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ettestraat 26 Leeuwarden, (11059052) uitbreiden van het bedrijfspand, verzenddatum 23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21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ettestraat 26 Leeuwarden, (11059052) uitbreiden van het bedrijfspand, verzenddatum 23-11-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10</meta:user-defined>
    <meta:user-defined meta:name="OVERHEIDop.GmbID/DC.identifier">gmb-2023-519210</meta:user-defined>
    <meta:user-defined meta:name="OVERHEIDop.versieInformatie"/>
  </office:meta>
</office:document-meta>
</file>