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rnavalsoptocht op vrijdag 9 februari 2024 in de straten rondom Het Hoog 20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alton Basisschool de Borgwal, voor het organiseren van een Carnavalsoptocht op vrijdag 9 februari 2024 in de straten rondom Het Hoog 20 in Bemmel (30 november 2023) <text:span text:style-name="nadrukcur">6681D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2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Carnavalsoptocht op vrijdag 9 februari 2024 in de straten rondom Het Hoog 20 te Bemmel</meta:user-defined>
    <meta:user-defined meta:name="DCTERMS.W3CDTF/DCTERMS.available">2023-12-06</meta:user-defined>
    <meta:user-defined meta:name="DCTERMS.W3CDTF/OVERHEIDop.jaargang">2023</meta:user-defined>
    <meta:user-defined meta:name="OVERHEIDop.publicationIssue">519209</meta:user-defined>
    <meta:user-defined meta:name="OVERHEIDop.GmbID/DC.identifier">gmb-2023-519209</meta:user-defined>
    <meta:user-defined meta:name="OVERHEIDop.versieInformatie"/>
  </office:meta>
</office:document-meta>
</file>