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navalsoptocht Bemmel op zondag 11 februari 2024 door het centrum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e Bemmelse Optocht Kommissie, voor het organiseren van de Carnavalsoptocht Bemmel op zondag 11 februari 2024 door het centrum van Bemmel (24 november 2023) <text:span text:style-name="nadrukcur">6681</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20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Carnavalsoptocht Bemmel op zondag 11 februari 2024 door het centrum te Bemmel</meta:user-defined>
    <meta:user-defined meta:name="DCTERMS.W3CDTF/DCTERMS.available">2023-12-06</meta:user-defined>
    <meta:user-defined meta:name="DCTERMS.W3CDTF/OVERHEIDop.jaargang">2023</meta:user-defined>
    <meta:user-defined meta:name="OVERHEIDop.publicationIssue">519201</meta:user-defined>
    <meta:user-defined meta:name="OVERHEIDop.GmbID/DC.identifier">gmb-2023-519201</meta:user-defined>
    <meta:user-defined meta:name="OVERHEIDop.versieInformatie"/>
  </office:meta>
</office:document-meta>
</file>