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ailand 137 t/m 147, 153, 157 t/m 163, 167 t/m 189 Leeuwarden, (11056322) het transformeren van de winkelfunctie naar 15 appartementen op de eerste verdieping van het winkelcentrum Zaailand, inclusief ruimte voor beheerder en tevens het mogelijk maken van een horeca-functie op de begane grond, verzenddatum 23-11-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Op grond van de Algemene wet bestuursrecht kunnen belanghebbenden bezwaar maken tegen bovenstaand besluit.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p>
            <text:p text:style-name="common-al">Het bezwaarschrift richten aan: burgemeester en wethouders van Leeuwarden. Uitzondering alcoholvergunning, gedoogverklaring, exploitatievergunning, terrasvergunningen, ontheffing Alcoholwet en evenementenvergunning, richten aan: burgemeester van Leeuw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919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9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9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Zaailand 137 t/m 147, 153, 157 t/m 163, 167 t/m 189 Leeuwarden, (11056322) het transformeren van de winkelfunctie naar 15 appartementen op de eerste verdieping van het winkelcentrum Zaailand, inclusief ruimte voor beheerder en tevens het mogelijk maken van een horeca-functie op de begane grond, verzenddatum 23-11-2023.</meta:user-defined>
    <meta:user-defined meta:name="DCTERMS.W3CDTF/DCTERMS.available">2023-12-06</meta:user-defined>
    <meta:user-defined meta:name="DCTERMS.W3CDTF/OVERHEIDop.jaargang">2023</meta:user-defined>
    <meta:user-defined meta:name="OVERHEIDop.publicationIssue">519198</meta:user-defined>
    <meta:user-defined meta:name="OVERHEIDop.GmbID/DC.identifier">gmb-2023-519198</meta:user-defined>
    <meta:user-defined meta:name="OVERHEIDop.versieInformatie"/>
  </office:meta>
</office:document-meta>
</file>