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Tromplaan ongen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maximaal 57 woningen in het bestemmingsplan ‘Tromplaan ongenr.’ de vormvrije mer-beoordelingsplicht. Er dient dan te worden nagegaan of er zich bijzondere omstandigheden voordoen die het noodzakelijk maken dat een milieu-effectrapportage wordt opgesteld. </text:p>
            <text:p text:style-name="common-al">Het voornemen is op de locatie Tromplaan hoek Nieuwendijk in totaal 57 woningen met bijbehorende groen- en parkeervoorzieningen te realiseren. Er wordt bedrijfsbebouwing gesloopt. Er doen zich geen ‘bijzondere omstandigheden’ voor die het opstellen van een milieu-effectrapportage vragen. Op 21 november 2023 is besloten dat er voor de voorgenomen oprichting geen milieu-effectrapportage hoeft te worden opgesteld. </text:p>
            <text:p text:style-name="common-al">De beslissing kan met ingang van 7 december 2023 worden ingezien in het gemeentehuis van Weert. Hiervoor dient een afspraak te worden gemaakt via tel. (0495) 575 221.</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kenbaar gemaakt worden in het kader van de procedure van het uiteindelijke besluit, te weten het 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6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1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enbare kennisgeving besluit vormvrije m.e.r. beoordeling bestemmingsplan ‘Tromplaan ongenr.’</meta:user-defined>
    <meta:user-defined meta:name="DCTERMS.W3CDTF/DCTERMS.available">2023-12-06</meta:user-defined>
    <meta:user-defined meta:name="DCTERMS.W3CDTF/OVERHEIDop.jaargang">2023</meta:user-defined>
    <meta:user-defined meta:name="OVERHEIDop.publicationIssue">519194</meta:user-defined>
    <meta:user-defined meta:name="OVERHEIDop.GmbID/DC.identifier">gmb-2023-519194</meta:user-defined>
    <meta:user-defined meta:name="OVERHEIDop.versieInformatie"/>
  </office:meta>
</office:document-meta>
</file>