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bomen (populieren en elzen),Eschbeekweg 41, 7524 NK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Eschbeekweg 41</text:span> (0153Z2023120400005): het kappen van 7 bomen (populieren en elzen) (ingediend d.d. 4 dec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191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1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20400005</meta:user-defined>
    <dc:language>nl</dc:language>
    <meta:user-defined meta:name="OVERHEIDop.locatietype/OVERHEIDop.gebiedsmarkering">Punt</meta:user-defined>
    <meta:user-defined meta:name="DC.title">Melding het kappen van 7 bomen (populieren en elzen),Eschbeekweg 41, 7524 NK Enschede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192</meta:user-defined>
    <meta:user-defined meta:name="OVERHEIDop.GmbID/DC.identifier">gmb-2023-519192</meta:user-defined>
    <meta:user-defined meta:name="OVERHEIDop.versieInformatie"/>
  </office:meta>
</office:document-meta>
</file>