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ergeasterdyk 58 Leeuwarden, (11058625) plaatsen van tijdelijke huisvesting, verzenddatum 23-1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919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9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9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, Wergeasterdyk 58 Leeuwarden, (11058625) plaatsen van tijdelijke huisvesting, verzenddatum 23-11-2023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191</meta:user-defined>
    <meta:user-defined meta:name="OVERHEIDop.GmbID/DC.identifier">gmb-2023-519191</meta:user-defined>
    <meta:user-defined meta:name="OVERHEIDop.versieInformatie"/>
  </office:meta>
</office:document-meta>
</file>