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soptocht Haalderen op zondag 11 februari 2024, 2 maart 2025, 15 februari 2026, 7 februari 2027 en 27 februari 2028 (meerjarenvergunning) in de bebouwde kom te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arnavalsvereniging “De Kleibakkers”, voor het organiseren van de Carnavalsoptocht Haalderen op zondag 11 februari 2024, 2 maart 2025, 15 februari 2026, 7 februari 2027 en 27 februari 2028 (meerjarenvergunning) in de bebouwde kom van Haalderen (24 november 2023) <text:span text:style-name="nadrukcur">6685</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1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Carnavalsoptocht Haalderen op zondag 11 februari 2024, 2 maart 2025, 15 februari 2026, 7 februari 2027 en 27 februari 2028 (meerjarenvergunning) in de bebouwde kom te Haalderen</meta:user-defined>
    <meta:user-defined meta:name="DCTERMS.W3CDTF/DCTERMS.available">2023-12-06</meta:user-defined>
    <meta:user-defined meta:name="DCTERMS.W3CDTF/OVERHEIDop.jaargang">2023</meta:user-defined>
    <meta:user-defined meta:name="OVERHEIDop.publicationIssue">519189</meta:user-defined>
    <meta:user-defined meta:name="OVERHEIDop.GmbID/DC.identifier">gmb-2023-519189</meta:user-defined>
    <meta:user-defined meta:name="OVERHEIDop.versieInformatie"/>
  </office:meta>
</office:document-meta>
</file>