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4-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Subsidieregeling waarderings-subsidie sport en/of gezonde leefstijlinterventies Twenterand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geeft aan onder welke voorwaarden het college een waarderingssubsidie sport en/of gezonde leefstijlinterventies verstrekt. </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en 7).</text:p>
            <text:p text:style-name="al"/>
            <text:p text:style-name="al">
            <text:span text:style-name="nadrukvet">Besluiten:</text:span>
          </text:p>
            <text:p text:style-name="al">Vast te stellen de Subsidieregeling waarderingssubsidie sport en/of gezonde leefstijlinterventies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begripsomschrijvingen </text:p>
            <text:list text:style-name="id1-3-2-2-1-2">
              <text:list-item text:style-override="id1-3-2-2-1-2">
                <text:number>1.</text:number>
                <text:p text:style-name="al">Deze subsidieregeling vloeit voort uit het Lokaal Sport- en Beweegakkoord Twenterand en/of gezonde leefstijlinterventies.</text:p>
              </text:list-item>
              <text:list-item text:style-override="id1-3-2-2-1-3">
                <text:number>2.</text:number>
                <text:p text:style-name="al">Deze subsidieregeling is van toepassing op het verstrekken van een waarderingssubsidie sport en/of gezonde leefstijlinterventies door het college op aanvragen die voldoen aan de voorwaarden uit deze subsidieregeling.</text:p>
              </text:list-item>
              <text:list-item text:style-override="id1-3-2-2-1-4">
                <text:number>3.</text:number>
                <text:p text:style-name="al">De Algemene subsidieverordening gemeente Twenterand 2017 is van toepassing op deze subsidieregeling.</text:p>
              </text:list-item>
              <text:list-item text:style-override="id1-3-2-2-1-5">
                <text:number>4.</text:number>
                <text:p text:style-name="al">In deze subsidieregeling wordt verstaan onder:</text:p>
                <text:list text:style-name="id1-3-2-2-1-5-3">
                  <text:list-item text:style-override="id1-3-2-2-1-5-3-1">
                    <text:number>a.</text:number>
                    <text:p text:style-name="al">aanvrager: actoren die een bijdrage leveren aan het Lokaal Sport- en Beweegakkoord Twenterand en/of gezonde leefstijlinterventies zoals, sportverenigingen, commerciële sportaanbieders zoals fitnesscentra, zorgaanbieders zoals fysiotherapeuten en een groep van minimaal vier natuurlijke personen.</text:p>
                  </text:list-item>
                  <text:list-item text:style-override="id1-3-2-2-1-5-3-2">
                    <text:number>b.</text:number>
                    <text:p text:style-name="al">activiteiten: bijeenkomsten, scholingen, kennismakingslessen, cursussen, projecten en/of andere nieuwe activiteiten voor bestaande doelgroepen of activiteiten voor nieuwe doelgroepen. Het betreffen altijd activiteiten die een bijdrage leveren aan het Lokaal Sport- en Beweegakkoord en/of gezonde leefstijlinterventies; </text:p>
                  </text:list-item>
                  <text:list-item text:style-override="id1-3-2-2-1-5-3-3">
                    <text:number>c.</text:number>
                    <text:p text:style-name="al">ASV: Algemene subsidieverordening gemeente Twenterand 2017;</text:p>
                  </text:list-item>
                  <text:list-item text:style-override="id1-3-2-2-1-5-3-4">
                    <text:number>d.</text:number>
                    <text:p text:style-name="al">instelling: een rechtspersoon met volledige rechtsbevoegdheid die activiteiten stimuleert en/of uitvoert in de gemeente Twenterand;</text:p>
                  </text:list-item>
                  <text:list-item text:style-override="id1-3-2-2-1-5-3-5">
                    <text:number>e.</text:number>
                    <text:p text:style-name="al">Lokaal Sportakkoord: Lokaal Sport- en Beweegakkoord Twenterand dat door het college samen met partijen uit het brede werkveld, bestaande uit: fysiotherapeuten, diëtisten, (sport)verenigingen, wijk- en buurtverenigingen, welzijnstelingen en onderwijs, is opgesteld waarin gezamenlijke ambities op het gebied van een fit en vitaal Twenterand zijn opgenomen;</text:p>
                  </text:list-item>
                  <text:list-item text:style-override="id1-3-2-2-1-5-3-6">
                    <text:number>f.</text:number>
                    <text:p text:style-name="al">gezonde leefstijlinterventies: activiteiten gericht op de uitvoering van extra interventies, naast het al bestaande aanbod in de gemeente, gericht op de bevordering van een gezonde leefstijl;</text:p>
                  </text:list-item>
                  <text:list-item text:style-override="id1-3-2-2-1-5-3-7">
                    <text:number>g.</text:number>
                    <text:p text:style-name="al">waarderingssubsidie sport en/of gezonde leefstijlinterventies: een eenmalige subsidie om de activiteiten uit te voeren die een bijdrage leveren aan het Lokaal Sport- en Beweegakkoord Twenterand en/of gezonde leefstijlinterventies en voldoen aan de voorwaarden uit deze subsidieregeling.</text:p>
                  </text:list-item>
                </text:list>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waarderingssubsidie sport en/of gezonde leefstijlinterventies wordt aangevraagd door een instelling die is gevestigd in de gemeente Twenterand.</text:p>
              </text:list-item>
              <text:list-item text:style-override="id1-3-2-2-2-3">
                <text:number>2.</text:number>
                <text:p text:style-name="al">De waarderingssubsidie sport en/of gezonde leefstijlinterventies kan ook worden aangevraagd door een groep van minimaal vier natuurlijke personen uit Twenterand, die activiteiten stimuleren en/of uitvoeren in de gemeente Twenterand.</text:p>
              </text:list-item>
              <text:list-item text:style-override="id1-3-2-2-2-4">
                <text:number>3.</text:number>
                <text:p text:style-name="al">De waarderingssubsidie sport en/of gezonde leefstijlinterventies wordt aangevraagd met het aanvraagformulier dat in de bijlage bij deze subsidieregeling is opgenomen.</text:p>
              </text:list-item>
              <text:list-item text:style-override="id1-3-2-2-2-5">
                <text:number>4.</text:number>
                <text:p text:style-name="al">De aanvrager geeft in het aanvraagformulier aan wat de effecten van de activiteiten zijn en hoe deze worden behouden/gecontinueerd in de toekomst. </text:p>
              </text:list-item>
              <text:list-item text:style-override="id1-3-2-2-2-6">
                <text:number>5.</text:number>
                <text:p text:style-name="al">De waarderingssubsidie sport en/of gezonde leefstijlinterventies wordt in één van de volgende periodes aangevraagd:</text:p>
                <text:list text:style-name="id1-3-2-2-2-6-3">
                  <text:list-item text:style-override="id1-3-2-2-2-6-3-1">
                    <text:number>A.</text:number>
                    <text:p text:style-name="al">periode A: in de periode van 1 januari 2024 tot en met 31 juli 2024;</text:p>
                  </text:list-item>
                  <text:list-item text:style-override="id1-3-2-2-2-6-3-2">
                    <text:number>B.</text:number>
                    <text:p text:style-name="al">periode B: in de periode van 1 augustus 2024 tot en met 30 november 2024;</text:p>
                  </text:list-item>
                </text:list>
              </text:list-item>
              <text:list-item text:style-override="id1-3-2-2-2-7">
                <text:number>6.</text:number>
                <text:p text:style-name="al">De aanvraag om de waarderingssubsidie sport en/of gezonde leefstijlinterventies wordt schriftelijk of digitaal met DigiD of eHerkenning ingediend.</text:p>
              </text:list-item>
            </text:list>
          </text:section>
          <text:section text:name="artikel_id1-3-2-2-3" text:style-name="artikel">
            <text:p text:style-name="artikel_kop_titel"><text:span text:style-name="artikel_kop_label">Artikel</text:span> <text:span text:style-name="artikel_kop_nr">3</text:span> Beslistermijn en hoogte waarderingssubsidie sport en/of gezonde leefstijlinterventies</text:p>
            <text:list text:style-name="id1-3-2-2-3-2">
              <text:list-item text:style-override="id1-3-2-2-3-2">
                <text:number>1.</text:number>
                <text:p text:style-name="al">Het college beslist binnen zes weken over een complete subsidieaanvraag. Het college kan deze termijn met vier weken verlengen.</text:p>
              </text:list-item>
              <text:list-item text:style-override="id1-3-2-2-3-3">
                <text:number>2.</text:number>
                <text:p text:style-name="al">De hoogte van de waarderingssubsidie sport en/of gezonde leefstijlinterventies is afhankelijk van het aantal unieke deelnemers aan de activiteit(en) en wordt als volgt bepaald:</text:p>
                <text:list text:style-name="id1-3-2-2-3-3-3">
                  <text:list-item text:style-override="id1-3-2-2-3-3-3-1">
                    <text:number>a.</text:number>
                    <text:p text:style-name="al">5 tot 50 unieke deelnemers € 250,-</text:p>
                  </text:list-item>
                  <text:list-item text:style-override="id1-3-2-2-3-3-3-2">
                    <text:number>b.</text:number>
                    <text:p text:style-name="al">50 tot 100 unieke deelnemers € 500,-</text:p>
                  </text:list-item>
                  <text:list-item text:style-override="id1-3-2-2-3-3-3-3">
                    <text:number>c.</text:number>
                    <text:p text:style-name="al">100 of meer unieke deelnemers € 750,-</text:p>
                  </text:list-item>
                </text:list>
              </text:list-item>
              <text:list-item text:style-override="id1-3-2-2-3-4">
                <text:number>3.</text:number>
                <text:p text:style-name="al">In aanvulling op de subsidie uit het tweede lid van dit artikel wordt de subsidie verhoogd als aan één of meerdere maatschappelijke waardes is voldaan:</text:p>
                <text:list text:style-name="id1-3-2-2-3-4-3">
                  <text:list-item text:style-override="id1-3-2-2-3-4-3-1">
                    <text:number>a.</text:number>
                    <text:p text:style-name="al">de activiteit is ook toegankelijk voor niet leden€ 250,-</text:p>
                  </text:list-item>
                  <text:list-item text:style-override="id1-3-2-2-3-4-3-2">
                    <text:number>b.</text:number>
                    <text:p text:style-name="al">de activiteit wordt toegankelijk gemaakt voor inwoners met een beperking. In de werving wordt hier gericht aandacht aan besteed € 250,-</text:p>
                  </text:list-item>
                </text:list>
              </text:list-item>
              <text:list-item text:style-override="id1-3-2-2-3-5">
                <text:number>4.</text:number>
                <text:p text:style-name="al">De maximale waarderingssubsidie sport en/of gezonde leefstijlinterventies voor de organisatie van activiteiten bedraagt € 1.250,- per aanvraag.</text:p>
              </text:list-item>
              <text:list-item text:style-override="id1-3-2-2-3-6">
                <text:number>5.</text:number>
                <text:p text:style-name="al">Onder deze subsidieregeling kan ook subsidie worden aangevraagd voor scholing ten behoeve van kennisverruiming van trainers en coaches. De subsidie geldt als tegemoetkoming voor de kosten van de scholingsactiviteit, op basis van een te overleggen factuur, en bedraagt ten hoogste €750,- per aanvraag.</text:p>
              </text:list-item>
              <text:list-item text:style-override="id1-3-2-2-3-7">
                <text:number>6.</text:number>
                <text:p text:style-name="al">Een aanvrager kan per aanvraagperiode maximaal twee aanvragen (activiteit voor deelnemers en/of scholingsactiviteit voor trainers/coaches) indienen.</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een waarderingssubsidie sport en/of gezonde leefstijlinterventies als wordt voldaan aan artikel 2 en artikel 3, lid 2 van deze subsidieregeling en de volgende voorwaarden:</text:p>
            <text:list text:style-name="id1-3-2-2-4-3">
              <text:list-item text:style-override="id1-3-2-2-4-3-1">
                <text:number>a.</text:number>
                <text:p text:style-name="al">uit de subsidieaanvraag blijkt dat de activiteiten bijdragen aan het realiseren van één of meerdere ambities van het Lokaal Sport- en Beweegakkoord Twenterand en/of betrekking hebben op gezonde leefstijlinterventies en de aanvraag is gericht op het sportiever, gezonder maken en ontmoeten van inwoners van de gemeente Twenterand en het in beweging krijgen van nog meer inwoners;</text:p>
              </text:list-item>
              <text:list-item text:style-override="id1-3-2-2-4-3-2">
                <text:number>b.</text:number>
                <text:p text:style-name="al">uit de subsidieaanvraag blijkt dat de te organiseren activiteiten niet tot de reguliere en jaarlijkse activiteiten van de aanvrager behoren;</text:p>
              </text:list-item>
              <text:list-item text:style-override="id1-3-2-2-4-3-3">
                <text:number>c.</text:number>
                <text:p text:style-name="al">de activiteiten hebben een vernieuwend karakter;</text:p>
              </text:list-item>
              <text:list-item text:style-override="id1-3-2-2-4-3-4">
                <text:number>d.</text:number>
                <text:p text:style-name="al">als meerdere instellingen of natuurlijke personen betrokken zijn bij de uitvoering van de activiteiten waarvoor een waarderingssubsidie sport en/of gezonde leefstijlinterventies wordt aangevraagd, zorgt de instelling of natuurlijke persoon die bij de aanvraag als contactpersoon fungeert, voor de eventuele verdeling van de uitbetaalde subsidie;</text:p>
              </text:list-item>
              <text:list-item text:style-override="id1-3-2-2-4-3-5">
                <text:number>e.</text:number>
                <text:p text:style-name="al">de aanvrager heeft in de betreffende periode niet meer dan twee aanvragen om een waarderingssubsidie sport en/of gezonde leefstijlinterventies ingediend;</text:p>
              </text:list-item>
              <text:list-item text:style-override="id1-3-2-2-4-3-6">
                <text:number>f.</text:number>
                <text:p text:style-name="al">de aanvrager verklaart zich te houden aan de subsidieverplichtingen uit deze subsidie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Naast de weigeringsgronden uit de Algemene wet bestuursrecht en artikel 9 van de ASV gelden de weigeringsgronden die in de volgende leden van dit artikel zijn genoemd.</text:p>
              </text:list-item>
              <text:list-item text:style-override="id1-3-2-2-5-3">
                <text:number>2.</text:number>
                <text:p text:style-name="al">Het college weigert de waarderingssubsidie sport en/of gezonde leefstijlinterventies als de activiteiten waarvoor subsidie is aangevraagd, al afgerond zijn vóór 1 januari 2024.</text:p>
              </text:list-item>
              <text:list-item text:style-override="id1-3-2-2-5-4">
                <text:number>3.</text:number>
                <text:p text:style-name="al">Het college weigert de waarderingssubsidie sport en/of gezonde leefstijlinterventies als de te organiseren activiteiten tot de reguliere activiteiten van de aanvrager behor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op grond van deze subsidieregeling bedraagt per aanvraagperiode:</text:p>
                <text:list text:style-name="id1-3-2-2-6-2-3">
                  <text:list-item text:style-override="id1-3-2-2-6-2-3-1">
                    <text:number>A.</text:number>
                    <text:p text:style-name="al">periode A: in de periode van 1 januari 2024 tot en met 31 juli 2024: €15.000,-</text:p>
                  </text:list-item>
                  <text:list-item text:style-override="id1-3-2-2-6-2-3-2">
                    <text:number>B.</text:number>
                    <text:p text:style-name="al">periode B: in de periode van 1 augustus 2024 tot en met 30 november 2024; € 10.000,-</text:p>
                  </text:list-item>
                </text:list>
              </text:list-item>
              <text:list-item text:style-override="id1-3-2-2-6-3">
                <text:number>2.</text:number>
                <text:p text:style-name="al">Voor de verdeling van het subsidieplafond geldt dat een aanvrager die als eerste in de betreffende periode een complete subsidieaanvraag voor een waarderingssubsidie sport en/of gezonde leefstijlinterventies indient, als eerste voor deze subsidie in aanmerking komt, mits de aanvrager voldoet aan de ASV en deze subsidieregeling, totdat het subsidieplafond is bereikt.</text:p>
              </text:list-item>
              <text:list-item text:style-override="id1-3-2-2-6-4">
                <text:number>3.</text:number>
                <text:p text:style-name="al">Wanneer op een zelfde tijdstip van meerdere aanvragers complete aanvragen voor een waarderingssubsidie sport en/of gezonde leefstijlinterventies worden ontvangen en deze voldoen aan de ASV en deze subsidieregeling, dan wordt bij overschrijding van het subsidieplafond, de waarderingssubsidie sport en/of gezonde leefstijlinterventies evenredig verdeeld over d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Het college legt de volgende subsidieverplichtingen op aan de aanvrager:</text:p>
            <text:list text:style-name="id1-3-2-2-7-3">
              <text:list-item text:style-override="id1-3-2-2-7-3-1">
                <text:number>a.</text:number>
                <text:p text:style-name="al">de aanvrager verstrekt het college binnen 4 weken na afloop van de activiteiten een persbericht met foto en het aantal unieke deelnemers aan de activiteiten. Het college kan deze benutten voor verslaglegging (via nieuwsbrief en website);</text:p>
              </text:list-item>
              <text:list-item text:style-override="id1-3-2-2-7-3-2">
                <text:number>b.</text:number>
                <text:p text:style-name="al">als de activiteiten waarvoor het college een waarderingssubsidie sport en/of gezonde leefstijlinterventies heeft verstrekt, niet doorgaan of niet kunnen worden uitgevoerd binnen de gestelde termijn, informeert de aanvrager het college hierover en komt met een alternatief dat voldoet aan één van de ambities uit het Lokaal Sport- en Beweegakkoord Twenterand en/of betrekking heeft op gezonde leefstijlinterventies;</text:p>
              </text:list-item>
              <text:list-item text:style-override="id1-3-2-2-7-3-3">
                <text:number>c.</text:number>
                <text:p text:style-name="al">de aanvrager zorgt voor zichtbare promotie van het Lokaal Sportakkoord Twenterand, waaruit blijkt dat de aanvrager het Lokaal Sportakkoord Twenterand omarmt, bijvoorbeeld door op de website te vermelden dat aanvrager een actieve bijdrage levert aan één van de ambities uit het Lokaal Sport- en Beweegakkoord Twenterand en/of de aanvrager zorgt voor zichtbare promotie van gezonde leefstijlinterventies. </text:p>
              </text:list-item>
            </text:list>
          </text:section>
          <text:section text:name="artikel_id1-3-2-2-8" text:style-name="artikel">
            <text:p text:style-name="artikel_kop_titel"><text:span text:style-name="artikel_kop_label">Artikel</text:span> <text:span text:style-name="artikel_kop_nr">8</text:span> Uitbetaling</text:p>
            <text:p text:style-name="al">Het college betaalt de subsidie binnen zes weken na de subsidievaststelling ui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subsidieregeling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Slotbepaling, inwerkingtreding en citeertitel</text:p>
            <text:list text:style-name="id1-3-2-2-10-2">
              <text:list-item text:style-override="id1-3-2-2-10-2">
                <text:number>1.</text:number>
                <text:p text:style-name="al">Deze subsidieregeling treedt in werking op 1 januari 2024.</text:p>
              </text:list-item>
              <text:list-item text:style-override="id1-3-2-2-10-3">
                <text:number>2.</text:number>
                <text:p text:style-name="al">Deze subsidieregeling wordt ingetrokken op 1 juli 2025.</text:p>
              </text:list-item>
              <text:list-item text:style-override="id1-3-2-2-10-4">
                <text:number>3.</text:number>
                <text:p text:style-name="al">Deze subsidieregeling wordt aangehaald als: Subsidieregeling waarderingssubsidie sport en/of gezonde leefstijlinterventies Twenterand 2024. </text:p>
              </text:list-item>
            </text:list>
          </text:section>
        </text:section>
        <text:section text:name="regeling-sluiting_id1-3-2-3" text:style-name="regeling-sluiting">
          <text:section text:name="ondertekening_id1-3-2-3-1">
            <text:p><text:span text:style-name="functie">Vriezenveen, 28 november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text:span text:style-name="nr"/> Aanvraagformulier waarderingssubsidie sport en/of gezonde leefstijlinterventies Twenterand 2024</text:p>
          <text:p text:style-name="al"/>
          <text:p text:style-name="al">
          <text:span text:style-name="nadrukvet">EENMALIGE SUBSIDIE ACTIVITEITEN LOKAAL SPORT- EN BEWEEGAKKOORD TWENTERAND EN/OF GEZONDE LEEFSTIJLINTERVENTIES</text:span>
        </text:p>
          <text:list text:style-name="id1-3-2-4-4">
            <text:list-item text:style-override="id1-3-2-4-4-1">
              <text:number>•</text:number>
              <text:p text:style-name="al">Alleen complete aanvragen worden inhoudelijk getoetst.</text:p>
            </text:list-item>
            <text:list-item text:style-override="id1-3-2-4-4-2">
              <text:number>•</text:number>
              <text:p text:style-name="al">Vragen? Neem contact met ons op via <text:span text:style-name="nadrukvet">sport@twenterand.nl</text:span></text:p>
            </text:list-item>
          </text:list>
          <text:p text:style-name="al">
          <text:span text:style-name="nadrukvet">Project/Activiteit:</text:span>
        </text:p>
          <text:p text:style-name="al"/>
          <text:p text:style-name="al">
          <text:span text:style-name="nadrukvet">Uitvoeringsperiode: </text:span>
        </text:p>
          <text:p text:style-name="al"/>
          <text:p text:style-name="al">
          <text:span text:style-name="nadrukvet">Contact-/organisatiegegevens </text:span>
        </text:p>
          <text:p text:style-name="al">Naam instelling of minimaal 4 natuurlijke personen : </text:p>
          <text:p text:style-name="al">Correspondentieadres :</text:p>
          <text:p text:style-name="al">Postcode en woonplaats : </text:p>
          <text:p text:style-name="al">Telefoonnummer : </text:p>
          <text:p text:style-name="al">Naam contactpersoon : </text:p>
          <text:p text:style-name="al">E-mailadres : </text:p>
          <text:p text:style-name="al">IBAN-bankrekeningnummer : </text:p>
          <text:p text:style-name="al">Ten name van : </text:p>
          <text:p text:style-name="al"/>
          <text:p text:style-name="al">
          <text:span text:style-name="nadrukvet">Activiteitenpla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Naam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activiteit</text:p>
                </table:table-cell>
                <table:table-cell table:style-name="cell_frame_all" table:number-rows-spanned="1" table:number-columns-spanned="1">
                  <text:list text:style-name="id1-3-2-4-20-1-3-2-2-1">
                    <text:list-item text:style-override="id1-3-2-4-20-1-3-2-2-1-1">
                      <text:number>o</text:number>
                      <text:p text:style-name="table_al">Een activiteit voor deelnemers</text:p>
                    </text:list-item>
                    <text:list-item text:style-override="id1-3-2-4-20-1-3-2-2-1-2">
                      <text:number>o</text:number>
                      <text:p text:style-name="table_al">Een scholingsactiviteit voor trainers/coaches</text:p>
                    </text:list-item>
                  </text:list>
                </table:table-cell>
              </table:table-row>
              <table:table-row table:style-name="row">
                <table:table-cell table:style-name="cell_frame_all" table:number-rows-spanned="1" table:number-columns-spanned="1">
                  <text:p text:style-name="table_al">Start 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al uniek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van 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able:table-row>
            </table:table>
            <text:p text:style-name="table_bottom"/>
          </text:section>
          <text:p text:style-name="al"/>
          <text:p text:style-name="al">
          <text:span text:style-name="nadrukvet">Doelgroep en ondersteuning</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Welke leeftijden bereikt u met de activiteit?</text:p>
                </table:table-cell>
                <table:table-cell table:style-name="cell_frame_all" table:number-rows-spanned="1" table:number-columns-spanned="1">
                  <text:list text:style-name="id1-3-2-4-23-1-3-1-2-1">
                    <text:list-item text:style-override="id1-3-2-4-23-1-3-1-2-1-1">
                      <text:number>o</text:number>
                      <text:p text:style-name="table_al">Peuter/kleuter (t/m 6 jaar)</text:p>
                    </text:list-item>
                    <text:list-item text:style-override="id1-3-2-4-23-1-3-1-2-1-2">
                      <text:number>o</text:number>
                      <text:p text:style-name="table_al">Schoolkind (7 t/m 11 jaar)</text:p>
                    </text:list-item>
                    <text:list-item text:style-override="id1-3-2-4-23-1-3-1-2-1-3">
                      <text:number>o</text:number>
                      <text:p text:style-name="table_al">Adolescent (12 t/m 20 jaar)</text:p>
                    </text:list-item>
                    <text:list-item text:style-override="id1-3-2-4-23-1-3-1-2-1-4">
                      <text:number>o</text:number>
                      <text:p text:style-name="table_al">Volwassen (20 t/m 65 jaar)</text:p>
                    </text:list-item>
                    <text:list-item text:style-override="id1-3-2-4-23-1-3-1-2-1-5">
                      <text:number>o</text:number>
                      <text:p text:style-name="table_al">Ouderen (&gt;65 jaar)</text:p>
                    </text:list-item>
                  </text:list>
                </table:table-cell>
              </table:table-row>
              <table:table-row table:style-name="row">
                <table:table-cell table:style-name="cell_frame_all" table:number-rows-spanned="1" table:number-columns-spanned="1">
                  <text:p text:style-name="table_al">Is de activiteit alleen bedoeld voor leden?</text:p>
                </table:table-cell>
                <table:table-cell table:style-name="cell_frame_all" table:number-rows-spanned="1" table:number-columns-spanned="1">
                  <text:list text:style-name="id1-3-2-4-23-1-3-2-2-1">
                    <text:list-item text:style-override="id1-3-2-4-23-1-3-2-2-1-1">
                      <text:number>o</text:number>
                      <text:p text:style-name="table_al">Ja, de activiteit is alleen bedoeld voor eigen leden</text:p>
                    </text:list-item>
                    <text:list-item text:style-override="id1-3-2-4-23-1-3-2-2-1-2">
                      <text:number>o</text:number>
                      <text:p text:style-name="table_al">Nee, de activiteit is ook toegankelijk voor niet leden.</text:p>
                    </text:list-item>
                  </text:list>
                </table:table-cell>
              </table:table-row>
              <table:table-row table:style-name="row">
                <table:table-cell table:style-name="cell_frame_all" table:number-rows-spanned="1" table:number-columns-spanned="1">
                  <text:p text:style-name="table_al">Is de activiteit bedoeld voor een specifieke doelgroep? </text:p>
                  <text:p text:style-name="table_al"/>
                  <text:p text:style-name="table_al">Denk aan: mantelzorgers, ADHD, autisme, lichamelijke beperkte, alleen staande ouderen, enz.?</text:p>
                </table:table-cell>
                <table:table-cell table:style-name="cell_frame_all" table:number-rows-spanned="1" table:number-columns-spanned="1">
                  <text:list text:style-name="id1-3-2-4-23-1-3-3-2-1">
                    <text:list-item text:style-override="id1-3-2-4-23-1-3-3-2-1-1">
                      <text:number>o</text:number>
                      <text:p text:style-name="table_al">N.v.t.</text:p>
                    </text:list-item>
                    <text:list-item text:style-override="id1-3-2-4-23-1-3-3-2-1-2">
                      <text:number>o</text:number>
                      <text:p text:style-name="table_al">Ja, voor:</text:p>
                    </text:list-item>
                  </text:list>
                </table:table-cell>
              </table:table-row>
              <table:table-row table:style-name="row">
                <table:table-cell table:style-name="cell_frame_all" table:number-rows-spanned="1" table:number-columns-spanned="1">
                  <text:p text:style-name="table_al">Draagt de activiteit bij aan een gezonde leefstijl op een of meerdere van de volgende onderdelen?</text:p>
                </table:table-cell>
                <table:table-cell table:style-name="cell_frame_all" table:number-rows-spanned="1" table:number-columns-spanned="1">
                  <text:list text:style-name="id1-3-2-4-23-1-3-4-2-1">
                    <text:list-item text:style-override="id1-3-2-4-23-1-3-4-2-1-1">
                      <text:number>o</text:number>
                      <text:p text:style-name="table_al">Ja, in relatie tot:</text:p>
                    </text:list-item>
                    <text:list-item text:style-override="id1-3-2-4-23-1-3-4-2-1-2">
                      <text:number>o</text:number>
                      <text:p text:style-name="table_al">Verminderen overgewicht</text:p>
                    </text:list-item>
                    <text:list-item text:style-override="id1-3-2-4-23-1-3-4-2-1-3">
                      <text:number>o</text:number>
                      <text:p text:style-name="table_al">Verminderen eenzaamheid</text:p>
                    </text:list-item>
                    <text:list-item text:style-override="id1-3-2-4-23-1-3-4-2-1-4">
                      <text:number>o</text:number>
                      <text:p text:style-name="table_al">Verminderen alcoholgebruik</text:p>
                    </text:list-item>
                    <text:list-item text:style-override="id1-3-2-4-23-1-3-4-2-1-5">
                      <text:number>o</text:number>
                      <text:p text:style-name="table_al">Verminderen rookgedrag</text:p>
                    </text:list-item>
                    <text:list-item text:style-override="id1-3-2-4-23-1-3-4-2-1-6">
                      <text:number>o</text:number>
                      <text:p text:style-name="table_al">Verbeteren mentale gezondheid</text:p>
                    </text:list-item>
                    <text:list-item text:style-override="id1-3-2-4-23-1-3-4-2-1-7">
                      <text:number>o</text:number>
                      <text:p text:style-name="table_al">Anders, nl:</text:p>
                      <text:p text:style-name="table_al">–</text:p>
                    </text:list-item>
                    <text:list-item text:style-override="id1-3-2-4-23-1-3-4-2-1-8">
                      <text:number>o</text:number>
                      <text:p text:style-name="table_al">Nee</text:p>
                    </text:list-item>
                  </text:list>
                </table:table-cell>
              </table:table-row>
              <table:table-row table:style-name="row">
                <table:table-cell table:style-name="cell_frame_all" table:number-rows-spanned="1" table:number-columns-spanned="1">
                  <text:p text:style-name="table_al">Wilt u in contact komen met professionals uit het bestaande werkveld? </text:p>
                  <text:p text:style-name="table_al"/>
                  <text:p text:style-name="table_al">Denk aan: pedagogische medewerkers, jongerenwerkers, maatschappelijker werker, fysiotherapeuten, adviseurs, enz. </text:p>
                </table:table-cell>
                <table:table-cell table:style-name="cell_frame_all" table:number-rows-spanned="1" table:number-columns-spanned="1">
                  <text:list text:style-name="id1-3-2-4-23-1-3-5-2-1">
                    <text:list-item text:style-override="id1-3-2-4-23-1-3-5-2-1-1">
                      <text:number>o</text:number>
                      <text:p text:style-name="table_al">N.v.t. </text:p>
                    </text:list-item>
                    <text:list-item text:style-override="id1-3-2-4-23-1-3-5-2-1-2">
                      <text:number>o</text:number>
                      <text:p text:style-name="table_al">Ja, welke professional(s):</text:p>
                      <text:p text:style-name="table_al"/>
                    </text:list-item>
                  </text:list>
                  <text:list text:style-name="id1-3-2-4-23-1-3-5-2-2">
                    <text:list-item text:style-override="id1-3-2-4-23-1-3-5-2-2-1">
                      <text:number>o</text:number>
                      <text:p text:style-name="table_al">Zo ja met welk doel?</text:p>
                    </text:list-item>
                  </text:list>
                </table:table-cell>
              </table:table-row>
              <table:table-row table:style-name="row">
                <table:table-cell table:style-name="cell_frame_all" table:number-rows-spanned="1" table:number-columns-spanned="1">
                  <text:p text:style-name="table_al">Heeft de activiteit al eerder plaatsgevonden?</text:p>
                </table:table-cell>
                <table:table-cell table:style-name="cell_frame_all" table:number-rows-spanned="1" table:number-columns-spanned="1">
                  <text:list text:style-name="id1-3-2-4-23-1-3-6-2-1">
                    <text:list-item text:style-override="id1-3-2-4-23-1-3-6-2-1-1">
                      <text:number>o</text:number>
                      <text:p text:style-name="table_al">Ja, wanneer: </text:p>
                    </text:list-item>
                    <text:list-item text:style-override="id1-3-2-4-23-1-3-6-2-1-2">
                      <text:number>o</text:number>
                      <text:p text:style-name="table_al">Nee</text:p>
                    </text:list-item>
                  </text:list>
                </table:table-cell>
              </table:table-row>
            </table:table>
            <text:p text:style-name="table_bottom"/>
          </text:section>
          <text:p text:style-name="al"/>
          <text:p text:style-name="al">
          <text:span text:style-name="nadrukvet">Lokaal Sport- en Beweegakkoord Twenterand</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Bij welke ambitie(s) uit het Lokaal Sport- en Beweegakkoord Twenterand sluit het initiatief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maatschappelijke) doelstelling van het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aan wat u na afloop van de activiteiten gaat doen om de opbrengsten te behouden, wat ziet u over drie jaar nog van deze activiteiten? Geef ook aan welke (eventuele) kosten daarna moeten worden gemaakt en hoe u dit gaat bekostigen.</text:p>
                  <text:p text:style-name="table_al"/>
                  <text:p text:style-name="table_al">
                    <text:span text:style-name="nadrukcur">In hoeverre blijven de activiteiten behouden na het ontvangen van de waarderingssubsidie sport? En hoe financiert u het behoud van deze activiteit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vraag financiële middelen</text:span>
        </text:p>
          <text:p text:style-name="al">
          <text:span text:style-name="nadrukvet">1. </text:span>
          <text:span text:style-name="nadrukvet">Activiteit voor deelnemers</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Waarderingsbedrag</text:span>
                  </text:p>
                </table:table-cell>
              </table:table-row>
              <table:table-row table:style-name="row">
                <table:table-cell table:style-name="cell_frame_all" table:number-rows-spanned="1" table:number-columns-spanned="1">
                  <text:p text:style-name="table_al">
                    <text:span text:style-name="nadrukcur">5 tot 50 unieke deelnemers</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50 tot 100 unieke deelnemers </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100 of meer unieke deelnemers</text:span>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
                      <text:span text:style-name="nadrukcur">Maatschappelijke waarde</text:span>
                    </text:span>
                  </text:p>
                </table:table-cell>
                <table:table-cell table:style-name="cell_frame_all" table:number-rows-spanned="1" table:number-columns-spanned="1">
                  <text:p text:style-name="table_al">
                    <text:span text:style-name="nadrukvet">Waarderingsbedrag</text:span>
                  </text:p>
                </table:table-cell>
                <table:table-cell table:style-name="cell_frame_all" table:number-rows-spanned="1" table:number-columns-spanned="1">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De activiteit is ook toegankelijk voor niet leden</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 activiteit wordt toegankelijk gemaakt voor inwoners met een beperking en in de werving wordt hier gericht aandacht aan besteed</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aal aan te vragen bedrag (maximaal €1.250,-)</text:span>
                  </text:p>
                </table:table-cell>
                <table:table-cell table:style-name="cell_frame_all" table:number-rows-spanned="1" table:number-columns-spanned="2">
                  <text:p text:style-name="table_al">€</text:p>
                </table:table-cell>
              </table:table-row>
            </table:table>
            <text:p text:style-name="table_bottom"/>
          </text:section>
          <text:p text:style-name="al"/>
          <text:p text:style-name="al">
          <text:span text:style-name="nadrukvet">2. </text:span>
          <text:span text:style-name="nadrukvet">Scholingsactiviteit voor trainers/coaches</text:span>
        </text:p>
          <text:p text:style-name="al">Onder deze subsidieregeling kan ook subsidie worden aangevraagd voor scholing ten behoeve van kennisverruiming van trainers en coaches. De subsidie geldt als tegemoetkoming voor de kosten van de scholingsactiviteit, op basis van een te overleggen factuur, en bedraagt ten hoogste €750,- per aanvraa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Aangevraagd bedrag: </text:p>
                </table:table-cell>
                <table:table-cell table:style-name="cell_frame_all" table:number-rows-spanned="1" table:number-columns-spanned="1">
                  <text:p text:style-name="table_al">€</text:p>
                </table:table-cell>
              </table:table-row>
            </table:table>
            <text:p text:style-name="table_bottom"/>
          </text:section>
          <text:p text:style-name="al"/>
          <text:p text:style-name="al">&lt;Plaats&gt;, &lt;datum&gt;</text:p>
          <text:p text:style-name="al"/>
          <text:p text:style-name="al">Handtekening(en) aanvrag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1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waarderingssubsidie sport en/of gezonde leefstijlinterventies Twenterand 2024</meta:user-defined>
    <dc:language>nl</dc:language>
    <meta:user-defined meta:name="OVERHEIDop.locatietype/OVERHEIDop.gebiedsmarkering">Gemeente</meta:user-defined>
    <meta:user-defined meta:name="DC.title">Subsidieregeling waarderings-subsidie sport en/of gezonde leefstijlinterventies Twenterand 2024</meta:user-defined>
    <meta:user-defined meta:name="DCTERMS.W3CDTF/DCTERMS.available">2023-12-13</meta:user-defined>
    <meta:user-defined meta:name="DCTERMS.W3CDTF/OVERHEIDop.jaargang">2023</meta:user-defined>
    <meta:user-defined meta:name="OVERHEIDop.publicationIssue">519183</meta:user-defined>
    <meta:user-defined meta:name="OVERHEIDop.betreftRegeling">CVDR705578_1</meta:user-defined>
    <meta:user-defined meta:name="xs:date/OVERHEIDop.startdatum">2024-01-01</meta:user-defined>
    <meta:user-defined meta:name="OVERHEIDop.GmbID/DC.identifier">gmb-2023-519183</meta:user-defined>
    <meta:user-defined meta:name="OVERHEIDop.versieInformatie"/>
  </office:meta>
</office:document-meta>
</file>