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singel 2 Grou, (11060340) plaatsen van zonnepanelen, verzenddatum 23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olesingel 2 Grou, (11060340) plaatsen van zonnepanelen, verzenddatum 23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78</meta:user-defined>
    <meta:user-defined meta:name="OVERHEIDop.GmbID/DC.identifier">gmb-2023-519178</meta:user-defined>
    <meta:user-defined meta:name="OVERHEIDop.versieInformatie"/>
  </office:meta>
</office:document-meta>
</file>