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alfvasten Optocht op zondag 10 maart 2024 door het dorp te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AKG de Narrenpoel, voor het organiseren van de Halfvasten Optocht op zondag 10 maart 2024 door het dorp Angeren <text:span text:style-name="nadrukcur">6687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917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7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7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Aanvraag vergunning voor het organiseren van de Halfvasten Optocht op zondag 10 maart 2024 door het dorp te Anger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76</meta:user-defined>
    <meta:user-defined meta:name="OVERHEIDop.GmbID/DC.identifier">gmb-2023-519176</meta:user-defined>
    <meta:user-defined meta:name="OVERHEIDop.versieInformatie"/>
  </office:meta>
</office:document-meta>
</file>