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.b.v. het vergroten van een , Achterhofweg 30, 7545 P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Achterhofweg 30, </text:span> (0153Z2023120400004): handelen in strijd met regels ruimtelijke ordening t.b.v. het vergroten van een  (ingediend d.d. 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917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0400004</meta:user-defined>
    <meta:user-defined meta:name="DCTERMS.abstract">bedrijfshal</meta:user-defined>
    <dc:language>nl</dc:language>
    <meta:user-defined meta:name="OVERHEIDop.locatietype/OVERHEIDop.gebiedsmarkering">Punt</meta:user-defined>
    <meta:user-defined meta:name="DC.title">Aanvraag voor handelen in strijd met regels ruimtelijke ordening t.b.v. het vergroten van een , Achterhofweg 30, 7545 PB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171</meta:user-defined>
    <meta:user-defined meta:name="OVERHEIDop.GmbID/DC.identifier">gmb-2023-519171</meta:user-defined>
    <meta:user-defined meta:name="OVERHEIDop.versieInformatie"/>
  </office:meta>
</office:document-meta>
</file>