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Horeca-exploitatie vergunning voor het exploitatievergunning - Horeca Puntenburgerlaan 90, 3812 CG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Locatie: </text:span>Puntenburgerlaan 90, 3812 CG Amersfoort</text:p>
            <text:p text:style-name="common-al">
            <text:span text:style-name="nadrukvet">Omschrijving:  </text:span>exploitatievergunning - Horeca</text:p>
            <text:p text:style-name="common-al">
            
          </text:p>
            <text:p text:style-name="common-al">
            <text:span text:style-name="nadrukvet">Zaaknummer:</text:span>CLZ-00005278-002</text:p>
            <text:p text:style-name="common-al">
            <text:span text:style-name="nadrukvet">Datum besluit verzonden/bekendmaking: </text:span>04-12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19169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169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169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CLZ-00005278-002</meta:user-defined>
    <meta:user-defined meta:name="DCTERMS.abstract">exploitatievergunning - Horeca</meta:user-defined>
    <dc:language>nl</dc:language>
    <meta:user-defined meta:name="OVERHEIDop.locatietype/OVERHEIDop.gebiedsmarkering">Punt</meta:user-defined>
    <meta:user-defined meta:name="DC.title">Horeca-exploitatie vergunning voor het exploitatievergunning - Horeca Puntenburgerlaan 90, 3812 CG Amersfoort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9169</meta:user-defined>
    <meta:user-defined meta:name="OVERHEIDop.GmbID/DC.identifier">gmb-2023-519169</meta:user-defined>
    <meta:user-defined meta:name="OVERHEIDop.versieInformatie"/>
  </office:meta>
</office:document-meta>
</file>