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Mini roparun op zaterdag 6 januari 2024 op de route vanaf Kampse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Roparun Team 031 Lingewaard, voor het organiseren van de Mini roparun op zaterdag 6 januari 2024, route vanaf de Kampsestraat in Angeren <text:span text:style-name="nadrukcur">6687A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16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6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de Mini roparun op zaterdag 6 januari 2024 op de route vanaf Kampsestraat te Anger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167</meta:user-defined>
    <meta:user-defined meta:name="OVERHEIDop.GmbID/DC.identifier">gmb-2023-519167</meta:user-defined>
    <meta:user-defined meta:name="OVERHEIDop.versieInformatie"/>
  </office:meta>
</office:document-meta>
</file>