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oorthuizerstraat 85, Putten</text:p>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23 november het bestemmingsplan "Voorthuizerstraat 85” vastgesteld. De woning krijgt de bestemming kleine woning. Het bestemmingsplan is digitaal in te zien via de website www.ruimtelijkeplannen.nl onder nummer NL.IMRO.0273.BPBGVoorthuiz85-VA01. U kunt ook zoeken op adres. </text:p>
            <text:p text:style-name="common-al"/>
            <text:p text:style-name="common-al">Het vastgestelde bestemmingsplan ligt ter inzage van 7 december 2023 tot 18 januari 2024. Als u het plan wilt bekijken in het gemeentehuis kunt u een afspraak maken. U kunt hiervoor bellen met telefoonnummer (0341) 359 768. Ook voor het stellen van vragen kunt u bellen met dit telefoonnummer. </text:p>
            <text:p text:style-name="common-al"/>
            <text:p text:style-name="common-al">Belanghebbenden kunnen van 8 december 2023 tot 19 januari 2024 tegen het vastgestelde bestemmingsplan beroep instellen bij de Afdeling bestuursrechtspraak van de Raad van State, Postbus 20019, 2500 EA Den Haag. 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common-al"/>
            <text:p text:style-name="last-al">Het is ook mogelijk om digitaal beroep in te stellen bij de Raad van State en/of een voorlopige voorziening te vragen via https://digitaalloket.raadvanstate.nl/. Daarvoor moet u wel beschikken over een elektronische handtekening (DigiD). Op de genoemde site staan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916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6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6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BPBGVoorthuiz85-VA01</meta:user-defined>
    <meta:user-defined meta:name="OVERHEIDop.Plansoort/OVERHEIDop.plansoort">bestemmings- of omgevingsplan</meta:user-defined>
    <meta:user-defined meta:name="OVERHEIDop.referentienummer">1645310 </meta:user-defined>
    <meta:user-defined meta:name="DCTERMS.abstract">Vastgesteld bestemmingsplan Voorthuizerstraat 85, Putten</meta:user-defined>
    <dc:language>nl</dc:language>
    <meta:user-defined meta:name="OVERHEIDop.locatietype/OVERHEIDop.gebiedsmarkering">Adres</meta:user-defined>
    <meta:user-defined meta:name="DC.title">Vastgesteld bestemmingsplan Voorthuizerstraat 85, Putten</meta:user-defined>
    <meta:user-defined meta:name="DCTERMS.W3CDTF/DCTERMS.available">2023-12-06</meta:user-defined>
    <meta:user-defined meta:name="DCTERMS.W3CDTF/OVERHEIDop.jaargang">2023</meta:user-defined>
    <meta:user-defined meta:name="OVERHEIDop.publicationIssue">519165</meta:user-defined>
    <meta:user-defined meta:name="OVERHEIDop.GmbID/DC.identifier">gmb-2023-519165</meta:user-defined>
    <meta:user-defined meta:name="OVERHEIDop.versieInformatie"/>
  </office:meta>
</office:document-meta>
</file>