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kas aan Duisterestraat 4, 8162GL Epe (9314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uinkas aan Duisterestraat 4, 8162GL Epe. </text:p>
            <text:p text:style-name="common-al">Datum aanvraag:  03-12-2023</text:p>
            <text:p text:style-name="common-al">Zaaknummer : 9314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1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5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uinkas aan Duisterestraat 4, 8162GL Epe (931441)</meta:user-defined>
    <meta:user-defined meta:name="DCTERMS.W3CDTF/DCTERMS.available">2023-12-06</meta:user-defined>
    <meta:user-defined meta:name="DCTERMS.W3CDTF/OVERHEIDop.jaargang">2023</meta:user-defined>
    <meta:user-defined meta:name="OVERHEIDop.publicationIssue">519161</meta:user-defined>
    <meta:user-defined meta:name="OVERHEIDop.GmbID/DC.identifier">gmb-2023-519161</meta:user-defined>
    <meta:user-defined meta:name="OVERHEIDop.versieInformatie"/>
  </office:meta>
</office:document-meta>
</file>