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iddelweg-West 230 in St.-Jacobiparochi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546 voor een omgevingsvergunning op locatie Middelweg-West 230 in St.-Jacobiparochie. Het besluit betreft het het realiseren van zes camperplaatsen, één trekkershut voor seizoensgebonden verhuur, douche/toiletruimte in bestaande boerderij en dagrecreatie door openstellen van de historische boomgaard. Het ontwerpbesluit is verzonden op 4 december 2023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kunt u downloaden via deze link:https://waadhoeke-enterprise.euw.digeplan.app:443/api/download/02c1d509-43c2-487c-888b-b1135d1d8c54</text:p>
            <text:p text:style-name="common-al">Tevens liggen deze documenten ter inzage op het gemeentehuis aan de Harlingerweg 18 in Franeker. De inzageperiode is 6 weken en start op 6december 2023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91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Middelweg-West 230 in St.-Jacobiparochie (Uitgebreide procedure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56</meta:user-defined>
    <meta:user-defined meta:name="OVERHEIDop.GmbID/DC.identifier">gmb-2023-519156</meta:user-defined>
    <meta:user-defined meta:name="OVERHEIDop.versieInformatie"/>
  </office:meta>
</office:document-meta>
</file>