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plein 34 2012LP Haarlem, 0392-2023-0102851, het plaatsen van zonnepanelen, het uitbouwen van het achtererf en het plaatsen van ramen, verzonden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1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851</meta:user-defined>
    <meta:user-defined meta:name="DCTERMS.abstract">het plaatsen van zonnepanelen, het uitbouwen van het achtererf en het plaatsen van ramen</meta:user-defined>
    <dc:language>nl</dc:language>
    <meta:user-defined meta:name="OVERHEIDop.locatietype/OVERHEIDop.gebiedsmarkering">Punt</meta:user-defined>
    <meta:user-defined meta:name="DC.title">Gemeente Haarlem, verlengen beslistermijn omgevingsvergunning, Oranjeplein 34 2012LP Haarlem, 0392-2023-0102851, het plaatsen van zonnepanelen, het uitbouwen van het achtererf en het plaatsen van ramen, verzonden 04-12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55</meta:user-defined>
    <meta:user-defined meta:name="OVERHEIDop.GmbID/DC.identifier">gmb-2023-519155</meta:user-defined>
    <meta:user-defined meta:name="OVERHEIDop.versieInformatie"/>
  </office:meta>
</office:document-meta>
</file>