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 en het plaatsen van een dakkapel, Zomervlinder 3A, 7534 M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Zomervlinder 3A, (</text:span>0153Z2023120400003): het vergroten van een woonhuis en het plaatsen van een dakkapel (ingediend d.d. 1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915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0400003</meta:user-defined>
    <meta:user-defined meta:name="DCTERMS.abstract">Projectomschrijving: uitbreiding van de eerste verdieping aan de achterzijde en het maken van een dakkapel, Toelichting: -</meta:user-defined>
    <dc:language>nl</dc:language>
    <meta:user-defined meta:name="OVERHEIDop.locatietype/OVERHEIDop.gebiedsmarkering">Punt</meta:user-defined>
    <meta:user-defined meta:name="DC.title">Aanvraag voor het vergroten van een woonhuis en het plaatsen van een dakkapel, Zomervlinder 3A, 7534 MG Ensch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154</meta:user-defined>
    <meta:user-defined meta:name="OVERHEIDop.GmbID/DC.identifier">gmb-2023-519154</meta:user-defined>
    <meta:user-defined meta:name="OVERHEIDop.versieInformatie"/>
  </office:meta>
</office:document-meta>
</file>