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vitstraat 3 Grou, (11060214) verduurzamen, restaureren/herstellen voegwerk en interne aanpassingen aan het bestaande kerkje, verzenddatum 2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ievitstraat 3 Grou, (11060214) verduurzamen, restaureren/herstellen voegwerk en interne aanpassingen aan het bestaande kerkje, verzenddatum 23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48</meta:user-defined>
    <meta:user-defined meta:name="OVERHEIDop.GmbID/DC.identifier">gmb-2023-519148</meta:user-defined>
    <meta:user-defined meta:name="OVERHEIDop.versieInformatie"/>
  </office:meta>
</office:document-meta>
</file>