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 bestemmingsplan ‘Facetbestemmingsplan maatschappelijke 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bestemmingsplan ‘Facetbestemmingsplan maatschappelijke voorzieningen’ ter inzage wordt gelegd. </text:p>
            <text:p text:style-name="common-al"/>
            <text:p text:style-name="common-al">Het betreft een zogenoemd paraplubestemmingsplan waarmee in alle geldende bestemmingsplannen van de gemeente Oldambt de begripsomschrijvingen zodanig worden aangevuld dat binnen gebouwen met een maatschappelijke bestemming cliënten niet meer zonder meer permanent kunnen verblijven in de instelling waar de zorg wordt geboden. </text:p>
            <text:p text:style-name="common-al">De aanleiding voor het opstellen van dit bestemmingsplan is dat het in de afgelopen periode een aantal keren voorgekomen is dat zich binnen de gemeente Oldambt zorginstellingen wilden waarbij zorg wordt geboden aan cliënten die permanent bij die instelling verblijven. Door de definitie van het begrip maatschappelijk in veel bestemmingsplannen was dit zonder meer mogelijk. Dit wordt niet altijd wenselijk geacht. Het nu terinzage te leggen bestemmingsplan voorkomt dit door het begrip maatschappelijk zodanig aan te scherpen dat het permanent verblijf van cliënten die zorg ontvangen niet meer bij recht mogelijk is. Wel blijft het mogelijk daarvoor een ontheffing aan te vragen.</text:p>
            <text:p text:style-name="common-al"/>
            <text:p text:style-name="common-al">Het ontwerpbestemmingsplan ligt gedurende zes weken ter inzage, te weten vanaf 7 december 2023.</text:p>
            <text:p text:style-name="common-al"/>
            <text:p text:style-name="common-al">Het ontwerpbestemmingsplan is digitaal beschikbaar op <text:a xlink:href="http://www.ruimtelijkeplannen.nl/" xlink:type="simple">www.ruimtelijkeplannen.nl</text:a>. U kunt het ontwerp bestemmingsplan raadplegen door bij het tablad ID de plancode in te vullen. De plancode van het ontwerpbestemmingsplan is: NL.IMRO.1895.24BP0002-0301. Ook de planbestanden zijn hier digitaal te raadplegen. De stukken kunnen (op afspraak) worden ingezien in het gemeentehuis. </text:p>
            <text:p text:style-name="common-al"/>
            <text:p text:style-name="common-al">Een ieder kan gedurende de termijn van ter inzage ligging schriftelijk een zienswijze indienen op het ontwerpbestemmingsplan. De zienswijze moet worden gericht aan het college van burgemeester en wethouders van de gemeente Oldambt, Postbus 175, 9670 AD Winschoten. Ook het indienen van een mondelinge zienswijze is mogelijk. Hiervoor kunt u opnemen met de heer Lindeman via het telefoonnummer (0597) 48 24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24BP0002-03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Oldambt, Ontwerp bestemmingsplan ‘Facetbestemmingsplan maatschappelijke voorzieningen’</meta:user-defined>
    <meta:user-defined meta:name="OVERHEIDop.datumEindeReactietermijn">2024-01-18</meta:user-defined>
    <meta:user-defined meta:name="OVERHEIDop.terinzageleggingBG">https://www.ruimtelijkeplannen.nl/landing</meta:user-defined>
    <meta:user-defined meta:name="DCTERMS.W3CDTF/DCTERMS.available">2023-12-06</meta:user-defined>
    <meta:user-defined meta:name="DCTERMS.W3CDTF/OVERHEIDop.jaargang">2023</meta:user-defined>
    <meta:user-defined meta:name="OVERHEIDop.publicationIssue">519147</meta:user-defined>
    <meta:user-defined meta:name="OVERHEIDop.GmbID/DC.identifier">gmb-2023-519147</meta:user-defined>
    <meta:user-defined meta:name="OVERHEIDop.versieInformatie"/>
  </office:meta>
</office:document-meta>
</file>