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teigers en het realiseren van een bouwplaats op de locatie omgeving Nicolaas Beetsstraat    Alblasserdam zaaknummer Z-23-43491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steigers en het realiseren van een bouwplaats op de locatie omgeving Nicolaas Beetsstraat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914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4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4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steigers en het realiseren van een bouwplaats op de locatie omgeving Nicolaas Beetsstraat    Alblasserdam zaaknummer Z-23-434913</meta:user-defined>
    <meta:user-defined meta:name="DCTERMS.W3CDTF/DCTERMS.available">2023-12-06</meta:user-defined>
    <meta:user-defined meta:name="DCTERMS.W3CDTF/OVERHEIDop.jaargang">2023</meta:user-defined>
    <meta:user-defined meta:name="OVERHEIDop.publicationIssue">519141</meta:user-defined>
    <meta:user-defined meta:name="OVERHEIDop.GmbID/DC.identifier">gmb-2023-519141</meta:user-defined>
    <meta:user-defined meta:name="OVERHEIDop.versieInformatie"/>
  </office:meta>
</office:document-meta>
</file>