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nterlânswei 1 Lekkum, (11060296) plaatsen van een propaangastank in het buitengebied op het achtergelegen erf van de boerderij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Canterlânswei 1 Lekkum, (11060296) plaatsen van een propaangastank in het buitengebied op het achtergelegen erf van de boerderij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40</meta:user-defined>
    <meta:user-defined meta:name="OVERHEIDop.GmbID/DC.identifier">gmb-2023-519140</meta:user-defined>
    <meta:user-defined meta:name="OVERHEIDop.versieInformatie"/>
  </office:meta>
</office:document-meta>
</file>