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Broekstraat 22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roekstraat 22 B, 7009 ZB</text:p>
            <text:p text:style-name="common-al">Omschrijving:  bouwen van een bijgebouw</text:p>
            <text:p text:style-name="common-al">Dossiernummer:  20230586</text:p>
            <text:p text:style-name="common-al">Datum indiening:  29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13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3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bijgebouw: Broekstraat 22 B in Doetin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38</meta:user-defined>
    <meta:user-defined meta:name="OVERHEIDop.GmbID/DC.identifier">gmb-2023-519138</meta:user-defined>
    <meta:user-defined meta:name="OVERHEIDop.versieInformatie"/>
  </office:meta>
</office:document-meta>
</file>