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VBWW systeem, , Wierdenseweg 120 7671JK Vriezenveen, Wierdenseweg 120 in Vriez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87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, Wierdenseweg 120 7671JK Vriezenveen, Wierdenseweg 120 in Vriezenveen  </text:p>
            <text:p text:style-name="common-al">
            <text:span text:style-name="nadrukvet">Projectomschrijving:</text:span> realiseren van een gesloten VBWW 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1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871</meta:user-defined>
    <meta:user-defined meta:name="DCTERMS.abstract">realiseren van een gesloten VBWW systeem</meta:user-defined>
    <dc:language>nl</dc:language>
    <meta:user-defined meta:name="OVERHEIDop.locatietype/OVERHEIDop.gebiedsmarkering">Punt</meta:user-defined>
    <meta:user-defined meta:name="DC.title">Wet milieubeheer melding, realiseren van een gesloten VBWW systeem, , Wierdenseweg 120 7671JK Vriezenveen, Wierdenseweg 120 in Vriezenv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135</meta:user-defined>
    <meta:user-defined meta:name="OVERHEIDop.GmbID/DC.identifier">gmb-2023-519135</meta:user-defined>
    <meta:user-defined meta:name="OVERHEIDop.versieInformatie"/>
  </office:meta>
</office:document-meta>
</file>