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/11/2023, vergunning tot het doen opgraven van het stoffelijk overschot van wijlen: </text:p>
            <text:p text:style-name="common-al">Naam  Hittjo Loorbach</text:p>
            <text:p text:style-name="common-al">Geboortedatum 13-7-1946</text:p>
            <text:p text:style-name="common-al">Overleden  18-11-2023</text:p>
            <text:p text:style-name="common-al">Begraven op  15 november 2023 op de begraafplaats Westerle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1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vergunning tot opgraving van overledene (art. 29 Wet op de lijkbezorging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29</meta:user-defined>
    <meta:user-defined meta:name="OVERHEIDop.GmbID/DC.identifier">gmb-2023-519129</meta:user-defined>
    <meta:user-defined meta:name="OVERHEIDop.versieInformatie"/>
  </office:meta>
</office:document-meta>
</file>