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oggersban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4 vakken en stremmen van de weg 
Doggersbankstraat 10 - 15 
7 februari 2023, Locatie: Doggersbankstraat 10</text:p>
            <text:p text:style-name="common-al">Looptijd :07-02-2023 t/m 07-02-2023</text:p>
            <text:p text:style-name="common-al">Verzonden naar aanvrager op: 02-02-2023</text:p>
            <text:p text:style-name="common-al">Kenmerk gemeente: Z/23/2121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10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064</meta:user-defined>
    <meta:user-defined meta:name="DCTERMS.abstract">TVM 24 vakken en stremmen van de weg Doggersbankstraat 10 - 15 7 februari 2023, Doggersbankstraat 10</meta:user-defined>
    <dc:language>nl</dc:language>
    <meta:user-defined meta:name="OVERHEIDop.locatietype/OVERHEIDop.gebiedsmarkering">Punt</meta:user-defined>
    <meta:user-defined meta:name="DC.title">Besluit apv vergunning Verleend Doggersbankstraat 10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12</meta:user-defined>
    <meta:user-defined meta:name="OVERHEIDop.GmbID/DC.identifier">gmb-2023-51912</meta:user-defined>
    <meta:user-defined meta:name="OVERHEIDop.versieInformatie"/>
  </office:meta>
</office:document-meta>
</file>