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Verlenging beslistermijn Omgevingsvergunning - Zandhoek 3, 5808BK Oi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0 november 2023 besloten om de beslistermijn voor de aanvraag met zaaknummer Z2023-00001263 voor het verbouwen van de woning op locatie <text:span text:style-name="nadrukvet">Zandhoek 3, 5808BK Oirlo</text:span> te verlengen voor een periode van maximaal 6 weken.</text:p>
            <text:p text:style-name="common-al"/>
            <text:p text:style-name="common-al">De verlenging van de beslistermijn betreft 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Tegen het verlengen van de beslistermijn kunt u geen bezwaar of zienswijze indienen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19107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107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107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263</meta:user-defined>
    <meta:user-defined meta:name="DCTERMS.abstract">Betreft: Beschikking verlenging beslistermijn Omgevingsvergunning - Zandhoek 3, 5808BK Oirlo</meta:user-defined>
    <dc:language>nl</dc:language>
    <meta:user-defined meta:name="OVERHEIDop.locatietype/OVERHEIDop.gebiedsmarkering">Punt</meta:user-defined>
    <meta:user-defined meta:name="DC.title">Besluit - Verlenging beslistermijn Omgevingsvergunning - Zandhoek 3, 5808BK Oirlo</meta:user-defined>
    <meta:user-defined meta:name="DCTERMS.W3CDTF/DCTERMS.available">2023-12-07</meta:user-defined>
    <meta:user-defined meta:name="DCTERMS.W3CDTF/OVERHEIDop.jaargang">2023</meta:user-defined>
    <meta:user-defined meta:name="OVERHEIDop.publicationIssue">519107</meta:user-defined>
    <meta:user-defined meta:name="OVERHEIDop.GmbID/DC.identifier">gmb-2023-519107</meta:user-defined>
    <meta:user-defined meta:name="OVERHEIDop.versieInformatie"/>
  </office:meta>
</office:document-meta>
</file>