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schuur en het bouwen van een carport aan Hoofdstraat 1, 8162AA Epe (9314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een schuur en het bouwen van een carport aan Hoofdstraat 1, 8162AA Epe. </text:p>
            <text:p text:style-name="common-al">Datum aanvraag:  03-12-2023</text:p>
            <text:p text:style-name="common-al">Zaaknummer : 93143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91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151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noveren van een schuur en het bouwen van een carport aan Hoofdstraat 1, 8162AA Epe (931439)</meta:user-defined>
    <meta:user-defined meta:name="DCTERMS.W3CDTF/DCTERMS.available">2023-12-06</meta:user-defined>
    <meta:user-defined meta:name="DCTERMS.W3CDTF/OVERHEIDop.jaargang">2023</meta:user-defined>
    <meta:user-defined meta:name="OVERHEIDop.publicationIssue">519104</meta:user-defined>
    <meta:user-defined meta:name="OVERHEIDop.GmbID/DC.identifier">gmb-2023-519104</meta:user-defined>
    <meta:user-defined meta:name="OVERHEIDop.versieInformatie"/>
  </office:meta>
</office:document-meta>
</file>