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Groote Heeze 35c te Heijen: het plaatsen van een tijdelijke kantoorunit en het plaatsen van een hekwerk (verzenddatum: 2 januari 2023) 2022-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De Groote Heeze 35c te Heijen: het plaatsen van een tijdelijke kantoorunit en het plaatsen van een hekwerk (verzenddatum: 2 januari 2023) 2022-1249</meta:user-defined>
    <meta:user-defined meta:name="DCTERMS.W3CDTF/DCTERMS.available">2023-01-10</meta:user-defined>
    <meta:user-defined meta:name="DCTERMS.W3CDTF/OVERHEIDop.jaargang">2023</meta:user-defined>
    <meta:user-defined meta:name="OVERHEIDop.publicationIssue">5191</meta:user-defined>
    <meta:user-defined meta:name="OVERHEIDop.GmbID/DC.identifier">gmb-2023-5191</meta:user-defined>
    <meta:user-defined meta:name="OVERHEIDop.versieInformatie"/>
  </office:meta>
</office:document-meta>
</file>