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iepenveenseweg 27 7413AK Deventer, [DVT00B10611] Deventer B 10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97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Diepenveenseweg 27 7413AK Deventer, [DVT00B10611] Deventer B 10611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0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Diepenveenseweg 27 7413AK Deventer, [DVT00B10611] Deventer B 10611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99</meta:user-defined>
    <meta:user-defined meta:name="OVERHEIDop.GmbID/DC.identifier">gmb-2023-519099</meta:user-defined>
    <meta:user-defined meta:name="OVERHEIDop.versieInformatie"/>
  </office:meta>
</office:document-meta>
</file>