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regeling subsidie schapenboeten en monumenten 2024</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activiteiten te stimuleren die bijdragen aan de instandhouding van monumentale schapenboeten en gemeentelijke monumenten in de gemeente Texel;</text:p>
            <text:p text:style-name="al"/>
            <text:p text:style-name="al">Gelet op artikel 3 van de Algemene subsidieverordening Texel 2020;</text:p>
            <text:p text:style-name="al">Besluiten</text:p>
            <text:p text:style-name="al"/>
            <text:p text:style-name="al">Vast te stellen de</text:p>
            <text:p text:style-name="al">Uitvoeringsregeling subsidie monumentale schapenboeten en monument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Verordening: de Algemene subsidieverordening Texel 2020;</text:p>
              </text:list-item>
              <text:list-item text:style-override="id1-3-2-2-2-3-2">
                <text:number>b.</text:number>
                <text:p text:style-name="al">College: het college van burgemeester en wethouders;</text:p>
              </text:list-item>
              <text:list-item text:style-override="id1-3-2-2-2-3-3">
                <text:number>c.</text:number>
                <text:p text:style-name="al">Eigenaar: de eigenaar, erfpachter of houder van een recht van opstal van een monument;</text:p>
              </text:list-item>
              <text:list-item text:style-override="id1-3-2-2-2-3-4">
                <text:number>d.</text:number>
                <text:p text:style-name="al">Gemeente: de gemeente Texel;</text:p>
              </text:list-item>
              <text:list-item text:style-override="id1-3-2-2-2-3-5">
                <text:number>e.</text:number>
                <text:p text:style-name="al">Instandhouding: het door sober en doelmatig uitvoeren van periodieke werkzaamheden herstellen of conserveren;</text:p>
              </text:list-item>
              <text:list-item text:style-override="id1-3-2-2-2-3-6">
                <text:number>f.</text:number>
                <text:p text:style-name="al">Monument: een beschermd gemeentelijk monument als bedoeld in de Erfgoedverordening Texel 2018 of, in geval van schapenboeten, ook een beschermd rijksmonument als bedoeld in de Erfgoedwet;</text:p>
              </text:list-item>
              <text:list-item text:style-override="id1-3-2-2-2-3-7">
                <text:number>g.</text:number>
                <text:p text:style-name="al">Monumentenwacht: Stichting Monumentenwacht Noord-Holland of een daarmee gelijk te stellen organisatie;</text:p>
              </text:list-item>
              <text:list-item text:style-override="id1-3-2-2-2-3-8">
                <text:number>h.</text:number>
                <text:p text:style-name="al">Onderhoud: sobere en doelmatige werkzaamheden, noodzakelijk om een monument in goede tot redelijke staat te houden, waarbij kleine herstelwerkzaamheden mogelijk zijn;</text:p>
              </text:list-item>
              <text:list-item text:style-override="id1-3-2-2-2-3-9">
                <text:number>i.</text:number>
                <text:p text:style-name="al">Restauratie: grote herstelwerkzaamheden die noodzakelijk zijn voor de instandhouding en het behoud van de monumentale waarden van een monument en die het onderhoud, als bedoeld hiervoor te boven gaan;</text:p>
              </text:list-item>
              <text:list-item text:style-override="id1-3-2-2-2-3-10">
                <text:number>j.</text:number>
                <text:p text:style-name="al">Schapenboet: karakteristiek Texels agrarisch gebouw, gelegen in het open landschap en oorspronkelijk in gebruik voor de schapenhouderij, met een dragende houten gebintconstructie en met een rechte gevel aan de luwzijde. Voor deze komen zowel gemeentelijke schapenboeten als rijksmonumentale schapenboeten in aanmerking. Daarnaast worden voor deze regeling de monumentale veldstolpschuur en duinboet gelijkgesteld met de schapenboet;</text:p>
              </text:list-item>
              <text:list-item text:style-override="id1-3-2-2-2-3-11">
                <text:number>k.</text:number>
                <text:p text:style-name="al">Subsidiabele kosten: kosten die naar het oor deel van het college noodzakelijk zijn om de onderdelen van een beschermd monument, die monumentale waarde bezitten, op sobere en doelmatige wijze te herstellen of te onderhouden;</text:p>
              </text:list-item>
              <text:list-item text:style-override="id1-3-2-2-2-3-12">
                <text:number>l.</text:number>
                <text:p text:style-name="al">Subsidiabele tekort: het verschil van de totale door het college geaccepteerde kosten en baten;</text:p>
              </text:list-item>
              <text:list-item text:style-override="id1-3-2-2-2-3-13">
                <text:number>m.</text:number>
                <text:p text:style-name="al">Subsidieplafond: het maximale bedrag dat jaarlijks door de raad beschikbaar wordt gesteld voor subsidies die op grond van deze regeling kunnen worden verstrekt.</text:p>
              </text:list-item>
              <text:list-item text:style-override="id1-3-2-2-2-3-14">
                <text:number>n.</text:number>
                <text:p text:style-name="al">Forfaitaire verzekeringsbijdrage: een forfaitaire bijdrage in de verzekeringskosten voor de monumentale schapenboet.</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de volgende activiteiten, mits die naar het oordeel van het college in voldoende mate het belang van de monumentenzorg dienen en in overeenstemming zijn met het gemeentelijk (monumenten)beleid:</text:p>
            <text:list text:style-name="id1-3-2-2-3-3">
              <text:list-item text:style-override="id1-3-2-2-3-3-1">
                <text:number>1.</text:number>
                <text:p text:style-name="al">Restauratiewerkzaamheden aan op Texel gesitueerde gemeentelijke monumenten, zoals omschreven in de overeenkomstige vigerende leidraad van de Rijksdienst voor het Cultureel Erfgoed en de Uitvoeringsrichtlijnen monumentenzorg Texel 2020.</text:p>
              </text:list-item>
              <text:list-item text:style-override="id1-3-2-2-3-3-2">
                <text:number>2.</text:number>
                <text:p text:style-name="al">Onderhoudswerkzaamheden, zoals bedoeld in artikel 5, tweede lid en artikel 7, aan op Texel gesitueerde monumentale schapenboeten en gemeentelijke monumenten, zoals omschreven in de overeenkomstige vigerende leidraad van de Rijksdienst voor het Cultureel Erfgoed en de Uitvoeringsrichtlijnen monumentenzorg Texel 2020.</text:p>
              </text:list-item>
              <text:list-item text:style-override="id1-3-2-2-3-3-3">
                <text:number>3.</text:number>
                <text:p text:style-name="al">Voorbereidende werkzaamheden zoals het opstellen van een restauratieplan, het verrichten van bouwhistorisch onderzoek of een haalbaarheidsonderzoek.</text:p>
              </text:list-item>
              <text:list-item text:style-override="id1-3-2-2-3-3-4">
                <text:number>4.</text:number>
                <text:p text:style-name="al">Tijdelijke noodmaatregelen ter voorkoming van verder verval tijdens de procedure van het opstellen van een restauratieplan, de aanvraag omgevingsvergunning en restauratiesubsidie.</text:p>
              </text:list-item>
              <text:list-item text:style-override="id1-3-2-2-3-3-5">
                <text:number>5.</text:number>
                <text:p text:style-name="al">De verzekeringskosten voor monumentale schapenboeten waarvoor een forfaitaire bijdrage wordt verstrekt. De bijdrage voor pannen gedekte monumentale schapenboeten bedraagt € 423,50 per jaar en voor riet gedekte monumentale schapenboeten € 605,00 per jaar.</text:p>
              </text:list-item>
              <text:list-item text:style-override="id1-3-2-2-3-3-6">
                <text:number>6.</text:number>
                <text:p text:style-name="al">Het laten uitvoeren van inventarisaties en subsidieaanvragen met betrekking tot de onder lid 1 en/of 2 genoemde werkzaamheden.</text:p>
              </text:list-item>
              <text:list-item text:style-override="id1-3-2-2-3-3-7">
                <text:number>7.</text:number>
                <text:p text:style-name="al">Het laten opstellen van inspectierapporten met betrekking tot de onder lid 1 en/of 2 genoemde werkzaamheden.</text:p>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kan worden verstrekt aan rechtspersonen zonder winstoogmerk en natuurlijke personen.</text:p>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Gelet op het bepaalde in artikel 7, eerste lid van de verordening dient een aanvraag voor een eenmalige subsidie op grond van deze uitvoeringsregeling door het college te zijn ontvangen voor aanvang van de te subsidiëren activiteiten van de aanvrager.</text:p>
              </text:list-item>
              <text:list-item text:style-override="id1-3-2-2-5-3">
                <text:number>2.</text:number>
                <text:p text:style-name="al">De aanvragen als bedoeld in het eerste lid van dit artikel, worden op volgorde van binnenkomst in behandeling genomen. Hierbij geldt de datum waarop de aanvraag door de gemeente compleet is bevonden.</text:p>
              </text:list-item>
              <text:list-item text:style-override="id1-3-2-2-5-4">
                <text:number>3.</text:number>
                <text:p text:style-name="al">Het college wint bij een aanvraag restauratiesubsidie advies in bij de Commissie Ruimtelijke Kwaliteit.</text:p>
              </text:list-item>
            </text:list>
          </text:section>
          <text:section text:name="artikel_id1-3-2-2-6"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text:p>
            <text:list text:style-name="id1-3-2-2-6-3">
              <text:list-item text:style-override="id1-3-2-2-6-3-1">
                <text:number>1.</text:number>
                <text:p text:style-name="al">In de afgelopen 10 jaar is door de gemeente geen subsidie verstrekt voor de restauratie van het gemeentelijk monument, tenzij de restauratie het gevolg is van een situatie die onvoorzien en niet te beïnvloeden was.</text:p>
              </text:list-item>
              <text:list-item text:style-override="id1-3-2-2-6-3-2">
                <text:number>2.</text:number>
                <text:p text:style-name="al">De totale subsidiabele kosten voor restauratiewerkzaamheden bedragen ten minste € 1.000,-.</text:p>
              </text:list-item>
              <text:list-item text:style-override="id1-3-2-2-6-3-3">
                <text:number>3.</text:number>
                <text:p text:style-name="al">De activiteiten bij onderhoudswerkzaamheden en/of restauratiewerkzaamheden zijn niet begonnen voor de datum waarop de subsidieaanvraag door het college is ontvangen.</text:p>
              </text:list-item>
              <text:list-item text:style-override="id1-3-2-2-6-3-4">
                <text:number>4.</text:number>
                <text:p text:style-name="al">De activiteiten dienen, naar het oordeel van het college, in voldoende mate het belang van de monumentenzorg.</text:p>
              </text:list-item>
              <text:list-item text:style-override="id1-3-2-2-6-3-5">
                <text:number>5.</text:number>
                <text:p text:style-name="al">In geval voor de werkzaamheden een monumenten- en/of omgevingsvergunning vereist is, dient deze voor de start van de activiteiten verkregen te zijn.</text:p>
              </text:list-item>
              <text:list-item text:style-override="id1-3-2-2-6-3-6">
                <text:number>6.</text:number>
                <text:p text:style-name="al">Tijdens de aanvraagprocedure voor een restauratiesubsidie kan een eigenaar worden verplicht om noodmaatregelen te nemen om verder verval tegen te gaan.</text:p>
              </text:list-item>
              <text:list-item text:style-override="id1-3-2-2-6-3-7">
                <text:number>7.</text:number>
                <text:p text:style-name="al">Bij de subsidieaanvraag dienen in ieder geval de navolgende stukken te worden overgelegd:</text:p>
                <text:list text:style-name="id1-3-2-2-6-3-7-3">
                  <text:list-item text:style-override="id1-3-2-2-6-3-7-3-1">
                    <text:number>a.</text:number>
                    <text:p text:style-name="al">tekeningen van de bestaande en nieuwe situatie van het monument;</text:p>
                  </text:list-item>
                  <text:list-item text:style-override="id1-3-2-2-6-3-7-3-2">
                    <text:number>b.</text:number>
                    <text:p text:style-name="al">detailtekening (schaal 1:20);</text:p>
                  </text:list-item>
                  <text:list-item text:style-override="id1-3-2-2-6-3-7-3-3">
                    <text:number>c.</text:number>
                    <text:p text:style-name="al">een bestek en omschrijving van de werkzaamheden;</text:p>
                  </text:list-item>
                  <text:list-item text:style-override="id1-3-2-2-6-3-7-3-4">
                    <text:number>d.</text:number>
                    <text:p text:style-name="al">een gespecificeerde begroting van de kosten van de werkzaamheden;</text:p>
                  </text:list-item>
                  <text:list-item text:style-override="id1-3-2-2-6-3-7-3-5">
                    <text:number>e.</text:number>
                    <text:p text:style-name="al">foto’s van de huidige situatie.</text:p>
                  </text:list-item>
                </text:list>
              </text:list-item>
              <text:list-item text:style-override="id1-3-2-2-6-3-8">
                <text:number>8.</text:number>
                <text:p text:style-name="al">Voor de forfaitaire verzekeringsbijdrage voor monumentale schapenboeten dienen de navolgende stukken te worden overlegd:</text:p>
                <text:list text:style-name="id1-3-2-2-6-3-8-3">
                  <text:list-item text:style-override="id1-3-2-2-6-3-8-3-1">
                    <text:number>a.</text:number>
                    <text:p text:style-name="al">Bewijs van inschrijving verzekeringmaatschappij van monumentale schapenboet;</text:p>
                  </text:list-item>
                  <text:list-item text:style-override="id1-3-2-2-6-3-8-3-2">
                    <text:number>b.</text:number>
                    <text:p text:style-name="al">Betalingsbewijs verzekeringskosten.</text:p>
                    <text:p text:style-name="al">De stukken worden in het kader van de collectieve onderhoudsregeling opgevraagd door Stichting Dorpsherstel Texel. De stukken worden overlegd aan de gemeente door Stichting Dorpsherstel Texel, waarna de bijdrage wordt uitgekeerd aan de eigenaar.</text:p>
                  </text:list-item>
                </text:list>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subsidie wordt verstrekt voor de volgende kostensoorten die resteren na aftrek van bijdragen van derden en die naar het oordeel van het college billijk zijn voor de uitvoering van de onder artikel 2 genoemde activiteiten:</text:p>
            <text:list text:style-name="id1-3-2-2-7-3">
              <text:list-item text:style-override="id1-3-2-2-7-3-1">
                <text:number>1.</text:number>
                <text:p text:style-name="al">De aanneemsom bepaald op basis van de leidraad van de Rijksdienst voor Cultureel Erfgoed.</text:p>
              </text:list-item>
              <text:list-item text:style-override="id1-3-2-2-7-3-2">
                <text:number>2.</text:number>
                <text:p text:style-name="al">De risicoverrekening van loon- en materiaalprijsstijgingen.</text:p>
              </text:list-item>
              <text:list-item text:style-override="id1-3-2-2-7-3-3">
                <text:number>3.</text:number>
                <text:p text:style-name="al">De kosten van een architect en van een constructeur, voor zover inschakeling hiervan noodzakelijk is.</text:p>
              </text:list-item>
              <text:list-item text:style-override="id1-3-2-2-7-3-4">
                <text:number>4.</text:number>
                <text:p text:style-name="al">De kosten van noodzakelijk meerwerk.</text:p>
              </text:list-item>
              <text:list-item text:style-override="id1-3-2-2-7-3-5">
                <text:number>5.</text:number>
                <text:p text:style-name="al">De verschuldigde BTW voor zover deze niet kan worden teruggevorderd.</text:p>
              </text:list-item>
              <text:list-item text:style-override="id1-3-2-2-7-3-6">
                <text:number>6.</text:number>
                <text:p text:style-name="al">De kosten van een inspectierapport van de recente bouwkundige staat. Dit volgens de methodiek van de Monumentenwacht, opgesteld door een, door het college aanvaardbaar geachte, onafhankelijke deskundige of deskundige instantie.</text:p>
              </text:list-item>
              <text:list-item text:style-override="id1-3-2-2-7-3-7">
                <text:number>7.</text:number>
                <text:p text:style-name="al">De verzekeringskosten voor monumentale schapenboeten. Hiervoor wordt een forfaitaire bijdrage verstrekt.</text:p>
              </text:list-item>
            </text:list>
          </text:section>
          <text:section text:name="artikel_id1-3-2-2-8" text:style-name="artikel">
            <text:p text:style-name="artikel_kop_titel"><text:span text:style-name="artikel_kop_label">Artikel</text:span> <text:span text:style-name="artikel_kop_nr">7</text:span> Berekening van de subsidie</text:p>
            <text:p text:style-name="al">
            <text:span text:style-name="nadrukvet">Forfaitaire bijdrage verzekering monumentale schapenboeten</text:span>:</text:p>
            <text:p text:style-name="al">De monumentale schapenboeten komen in aanmerking voor een forfaitaire bijdrage voor de verzekeringskosten van de schapenboet. De bijdrage voor pannen gedekte schapenboeten bedraagt € 423,50 per boet per jaar en voor riet gedekte schapenboeten € 605,00 per boet per jaar.</text:p>
            <text:p text:style-name="al">
            <text:span text:style-name="nadrukvet">Subsidie gemeentelijk monument</text:span>:</text:p>
            <text:p text:style-name="al">De subsidie voor restauratiewerkzaamheden bedraagt 60% van de vastgestelde subsidiabele restauratiekosten tot maximaal het totaal door de gemeenteraad beschikbaar gestelde subsidieplafond. De subsidie voor onderhoudswerkzaamheden bedraagt 60% van de vastgestelde subsidiabele kosten tot maximaal € 7.500,- per jaar.</text:p>
          </text:section>
          <text:section text:name="artikel_id1-3-2-2-9" text:style-name="artikel">
            <text:p text:style-name="artikel_kop_titel"><text:span text:style-name="artikel_kop_label">Artikel</text:span> <text:span text:style-name="artikel_kop_nr">8</text:span> Verdeling van de beschikbare subsidie</text:p>
            <text:p text:style-name="al">Wanneer de totaalsom van de aangevraagde subsidie, zoals berekend op grond van artikel 7, hoger is dan het subsidieplafond, kan het college besluiten de aanvragen aan te houden of het benodigde budget te onttrekken uit het egalisatiefonds.</text:p>
            <text:p text:style-name="al">Wanneer er in een jaar geen aanspraak wordt gemaakt op het gehele jaarlijks door de raad beschikbaar gestelde bedrag, dan wordt het restant van het jaarlijkse bedrag toegevoegd aan het egalisatiefonds.</text:p>
          </text:section>
          <text:section text:name="artikel_id1-3-2-2-10" text:style-name="artikel">
            <text:p text:style-name="artikel_kop_titel"><text:span text:style-name="artikel_kop_label">Artikel</text:span> <text:span text:style-name="artikel_kop_nr">9</text:span> Verplichtingen</text:p>
            <text:p text:style-name="al">Het college kan bij de verlening van subsidie op grond van deze uitvoeringsregeling nadere verplichtingen opleggen, zoals verwoord in artikel 11 van de verordening.</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een artikel of artikelen van deze uitvoeringsregeling buiten toepassing laten of daarvan afwijken voor zover toepassing gelet op het belang van de aanvrager of subsidieontvanger leidt tot onbillijkheid van overwegende aard.</text:p>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op 1 januari 2024. De Uitvoeringsregeling subsidie schapenboeten en monumenten 2020, vastgesteld op 24 november 2020, wordt ingetrokken met ingang van de hiervoor genoemde datum.</text:p>
            <text:p text:style-name="al"/>
          </text:section>
        </text:section>
        <text:section text:name="regeling-sluiting_id1-3-2-3" text:style-name="regeling-sluiting">
          <text:section text:name="ondertekening_id1-3-2-3-1">
            <text:p><text:span text:style-name="functie">Vastgesteld in de vergadering van 21 november 2023,</text:span></text:p>
            <text:p><text:span text:style-name="functie">Burgemeester &amp; wethouders van Texel,</text:span></text:p>
            <text:p><text:span text:style-name="functie">De secretaris, De burgemeester,</text:span></text:p>
            <text:p>E. Wolfkamp, R.J. van der Zwaag (w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90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lgemene Subsidieverordening 2020]|[https://lokaleregelgeving.overheid.nl/CVDR645339/1</meta:user-defined>
    <meta:user-defined meta:name="OVERHEIDop.referentienummer">3387052</meta:user-defined>
    <meta:user-defined meta:name="DCTERMS.alternative">Uitvoeringsregeling subsidie monumentale schapenboeten en monumenten 2024</meta:user-defined>
    <dc:language>nl</dc:language>
    <meta:user-defined meta:name="OVERHEIDop.locatietype/OVERHEIDop.gebiedsmarkering">Gemeente</meta:user-defined>
    <meta:user-defined meta:name="DC.title">Uitvoeringsregeling subsidie schapenboeten en monumenten 2024</meta:user-defined>
    <meta:user-defined meta:name="DCTERMS.W3CDTF/DCTERMS.available">2023-12-06</meta:user-defined>
    <meta:user-defined meta:name="DCTERMS.W3CDTF/OVERHEIDop.jaargang">2023</meta:user-defined>
    <meta:user-defined meta:name="OVERHEIDop.publicationIssue">519095</meta:user-defined>
    <meta:user-defined meta:name="OVERHEIDop.betreftRegeling">CVDR705576_1</meta:user-defined>
    <meta:user-defined meta:name="xs:date/OVERHEIDop.startdatum">2024-01-01</meta:user-defined>
    <meta:user-defined meta:name="OVERHEIDop.GmbID/DC.identifier">gmb-2023-519095</meta:user-defined>
    <meta:user-defined meta:name="OVERHEIDop.versieInformatie"/>
  </office:meta>
</office:document-meta>
</file>