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lochteren P 520 en 151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lochteren P 520 en 1513 Slochteren, 9618, voor de realisatie van een batterijopslag bij Zonnepark Woudbloem, 1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0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erceel Slochteren P 520 en 1513 Slochteren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94</meta:user-defined>
    <meta:user-defined meta:name="OVERHEIDop.GmbID/DC.identifier">gmb-2023-519094</meta:user-defined>
    <meta:user-defined meta:name="OVERHEIDop.versieInformatie"/>
  </office:meta>
</office:document-meta>
</file>