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bertusstraat 4, 5401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bovenstaande sloopmelding ontvangen.</text:p>
            <text:p text:style-name="common-al">De melding betreft locatie Lambertusstraat 4, 5401 AC Uden, en is geregistreerd onder zaaknummer <text:span text:style-name="nadrukvet">93637-2023</text:span> en betreft het "verwijderen van asbest uit rioleringsbuis en ontluchtingsbuis".</text:p>
            <text:p text:style-name="common-al">De melding is geaccepteerd op 04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0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36372023</meta:user-defined>
    <meta:user-defined meta:name="DCTERMS.abstract">verwijderen van asbest uit rioleringsbuis en ontluchtingsbuis</meta:user-defined>
    <dc:language>nl</dc:language>
    <meta:user-defined meta:name="OVERHEIDop.locatietype/OVERHEIDop.gebiedsmarkering">Punt</meta:user-defined>
    <meta:user-defined meta:name="DC.title">Acceptatie Sloopmelding, Lambertusstraat 4, 5401 AC U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93</meta:user-defined>
    <meta:user-defined meta:name="OVERHEIDop.GmbID/DC.identifier">gmb-2023-519093</meta:user-defined>
    <meta:user-defined meta:name="OVERHEIDop.versieInformatie"/>
  </office:meta>
</office:document-meta>
</file>