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69 Academielaan 9 te Tilburg, instandhouding TFT gebouw, 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69 - I - Academie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0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69 Academielaan 9 te Tilburg, instandhouding TFT gebouw, 1 dec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92</meta:user-defined>
    <meta:user-defined meta:name="OVERHEIDop.GmbID/DC.identifier">gmb-2023-519092</meta:user-defined>
    <meta:user-defined meta:name="OVERHEIDop.versieInformatie"/>
  </office:meta>
</office:document-meta>
</file>