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tijdelijk schoolgebouw (5 jaar) en aanleg in- of uitrit (naast nr. 40) op het perceel Almereweg voorlopig huisnummer 42 in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november 2023 een besluit genomen op de aanvraag met zaaknummer Z2023-00001228 voor een omgevingsvergunning voor het plaatsen van een tijdelijk schoolgebouw (5 jaar) en aanleg in- of uitrit (naast nr. 40) op locatie Almereweg voorlopig huisnummer 42 in Medemblik.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item text:style-override="id1-3-2-1-1-2-3">
                <text:number>•</text:number>
                <text:p text:style-name="al">het aanleggen of veranderen van een in- of uitrit</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4 december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19090</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090</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090</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3-00001228</meta:user-defined>
    <meta:user-defined meta:name="DCTERMS.abstract">Betreft: Besluit op locatie Almereweg voorlopig huisnummer 42 in Medemblik</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voor het plaatsen van een tijdelijk schoolgebouw (5 jaar) en aanleg in- of uitrit (naast nr. 40) op het perceel Almereweg voorlopig huisnummer 42 in Medemblik (reguliere voorbereidingsprocedure)</meta:user-defined>
    <meta:user-defined meta:name="DCTERMS.W3CDTF/DCTERMS.available">2023-12-06</meta:user-defined>
    <meta:user-defined meta:name="DCTERMS.W3CDTF/OVERHEIDop.jaargang">2023</meta:user-defined>
    <meta:user-defined meta:name="OVERHEIDop.publicationIssue">519090</meta:user-defined>
    <meta:user-defined meta:name="OVERHEIDop.GmbID/DC.identifier">gmb-2023-519090</meta:user-defined>
    <meta:user-defined meta:name="OVERHEIDop.versieInformatie"/>
  </office:meta>
</office:document-meta>
</file>