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ijde Steeg 9 Grou, (11055614) terugbrengen van de horecaruimte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8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Wijde Steeg 9 Grou, (11055614) terugbrengen van de horecaruimte naar woonruimte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9</meta:user-defined>
    <meta:user-defined meta:name="OVERHEIDop.GmbID/DC.identifier">gmb-2023-519089</meta:user-defined>
    <meta:user-defined meta:name="OVERHEIDop.versieInformatie"/>
  </office:meta>
</office:document-meta>
</file>