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Kerstplaza in Van der Valk Zuidbroek in de periode van 30 december 2023 t/m 7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de Kerstplaza in Van der Valk Zuidbroek in de periode van 30 december 2023 t/m 7 januari 2024. Verleend en verzonden op 30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Kerstplaza in Van der Valk Zuidbroek in de periode van 30 december 2023 t/m 7 januari 2024</meta:user-defined>
    <meta:user-defined meta:name="DCTERMS.W3CDTF/DCTERMS.available">2023-12-06</meta:user-defined>
    <meta:user-defined meta:name="DCTERMS.W3CDTF/OVERHEIDop.jaargang">2023</meta:user-defined>
    <meta:user-defined meta:name="OVERHEIDop.publicationIssue">519084</meta:user-defined>
    <meta:user-defined meta:name="OVERHEIDop.GmbID/DC.identifier">gmb-2023-519084</meta:user-defined>
    <meta:user-defined meta:name="OVERHEIDop.versieInformatie"/>
  </office:meta>
</office:document-meta>
</file>