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Voorstreek 31 Leeuwarden, (11060717) aanpassen van het voorhuis en voorgevel en het realiseren van 2 nieuwe woningen in het achterhuis op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Voorstreek 31 Leeuwarden, (11060717) aanpassen van het voorhuis en voorgevel en het realiseren van 2 nieuwe woningen in het achterhuis op de 1e verdieping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83</meta:user-defined>
    <meta:user-defined meta:name="OVERHEIDop.GmbID/DC.identifier">gmb-2023-519083</meta:user-defined>
    <meta:user-defined meta:name="OVERHEIDop.versieInformatie"/>
  </office:meta>
</office:document-meta>
</file>