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el 7 5731B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ostel 7 5731BB Mierlo</text:p>
            <text:p text:style-name="common-al">Datum ontvangst: 03-12-2023</text:p>
            <text:p text:style-name="common-al">Omschrijving: verlengen badkamerraam</text:p>
            <text:p text:style-name="common-al">Zaaknummer: 1771193273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908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32734</meta:user-defined>
    <meta:user-defined meta:name="DCTERMS.abstract">Postel 7 Mierlo -  verlengen badkamerraam</meta:user-defined>
    <dc:language>nl</dc:language>
    <meta:user-defined meta:name="OVERHEIDop.locatietype/OVERHEIDop.gebiedsmarkering">Punt</meta:user-defined>
    <meta:user-defined meta:name="DC.title">Kennisgeving ontvangst aanvraag omgevingsvergunning Postel 7 5731BB Mier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082</meta:user-defined>
    <meta:user-defined meta:name="OVERHEIDop.GmbID/DC.identifier">gmb-2023-519082</meta:user-defined>
    <meta:user-defined meta:name="OVERHEIDop.versieInformatie"/>
  </office:meta>
</office:document-meta>
</file>