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55 Lambert de Wijsstraat 46a te Tilburg, realiseren van appartementen, 3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55 - I - Lambert de Wijsstraat 4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0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55 Lambert de Wijsstraat 46a te Tilburg, realiseren van appartementen, 30 nov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0</meta:user-defined>
    <meta:user-defined meta:name="OVERHEIDop.GmbID/DC.identifier">gmb-2023-519080</meta:user-defined>
    <meta:user-defined meta:name="OVERHEIDop.versieInformatie"/>
  </office:meta>
</office:document-meta>
</file>