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Slijtersvergunning – Pakgro Group BV Slijtersvergunning voor de uitoefening van het slijtersbedrijf in de Spar</text:p>
      <text:section text:name="zakelijke-mededeling_id1-3-2" text:style-name="zakelijke-mededeling">
        <text:section text:name="zakelijke-mededeling-tekst_id1-3-2-1" text:style-name="zakelijke-mededeling-tekst">
          <text:section text:name="tekst_id1-3-2-1-1" text:style-name="tekst">
            <text:p text:style-name="common-al">- Pakgro Group BV:</text:p>
            <text:p text:style-name="common-al">Slijtersvergunning voor de uitoefening van het slijtersbedrijf in de Spar gelegen aan de Dorpsstraat 11 te Roggel. Verzenddatum: 30 nov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1907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7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7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Slijtersvergunning – Pakgro Group BV Slijtersvergunning voor de uitoefening van het slijtersbedrijf in de Spar</meta:user-defined>
    <meta:user-defined meta:name="DCTERMS.W3CDTF/DCTERMS.available">2023-12-06</meta:user-defined>
    <meta:user-defined meta:name="DCTERMS.W3CDTF/OVERHEIDop.jaargang">2023</meta:user-defined>
    <meta:user-defined meta:name="OVERHEIDop.publicationIssue">519079</meta:user-defined>
    <meta:user-defined meta:name="OVERHEIDop.GmbID/DC.identifier">gmb-2023-519079</meta:user-defined>
    <meta:user-defined meta:name="OVERHEIDop.versieInformatie"/>
  </office:meta>
</office:document-meta>
</file>