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reclame-driehoeksborden ten behoeve van Kerstplaza in Van der Valk Zuidbroek in de periode van 18 december t/m 29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plaatsen van 12 reclame-driehoeksborden ten behoeve van Kerstplaza in Van der Valk Zuidbroek in de periode van 18 december 2023 t/m 29 december 2023. Verleend en verzonden op 30 nov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1907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07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07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2) en/of Bijzondere Wetgeving voor het plaatsen van reclame-driehoeksborden ten behoeve van Kerstplaza in Van der Valk Zuidbroek in de periode van 18 december t/m 29 december 2023</meta:user-defined>
    <meta:user-defined meta:name="DCTERMS.W3CDTF/DCTERMS.available">2023-12-06</meta:user-defined>
    <meta:user-defined meta:name="DCTERMS.W3CDTF/OVERHEIDop.jaargang">2023</meta:user-defined>
    <meta:user-defined meta:name="OVERHEIDop.publicationIssue">519076</meta:user-defined>
    <meta:user-defined meta:name="OVERHEIDop.GmbID/DC.identifier">gmb-2023-519076</meta:user-defined>
    <meta:user-defined meta:name="OVERHEIDop.versieInformatie"/>
  </office:meta>
</office:document-meta>
</file>