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344 Laarveld-Oost sectie Z 2891 te Tilburg, kappen van 7 bomen, 29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344 - I - Laarveld-Oost sectie Z 289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907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07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07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4344 Laarveld-Oost sectie Z 2891 te Tilburg, kappen van 7 bomen, 29 november 2023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075</meta:user-defined>
    <meta:user-defined meta:name="OVERHEIDop.GmbID/DC.identifier">gmb-2023-519075</meta:user-defined>
    <meta:user-defined meta:name="OVERHEIDop.versieInformatie"/>
  </office:meta>
</office:document-meta>
</file>