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f" text:level="1" text:start-value="6">
        <style:list-level-properties text:min-label-width="10mm"/>
      </text:list-level-style-number>
      <text:list-level-style-number style:num-format="" style:num-prefix="f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f" text:level="1" text:start-value="6">
        <style:list-level-properties text:min-label-width="10mm"/>
      </text:list-level-style-number>
      <text:list-level-style-number style:num-format="" style:num-prefix="f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g" text:level="1" text:start-value="7">
        <style:list-level-properties text:min-label-width="10mm"/>
      </text:list-level-style-number>
      <text:list-level-style-number style:num-format="" style:num-prefix="g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h" text:level="1" text:start-value="8">
        <style:list-level-properties text:min-label-width="10mm"/>
      </text:list-level-style-number>
      <text:list-level-style-number style:num-format="" style:num-prefix="h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Wegsleepverordening Reimers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<text:span text:style-name="nadrukvet">Reimerswaal</text:span> ;</text:p>
            <text:p text:style-name="al"/>
            <text:p text:style-name="al">gelezen het voorstel van college van burgemeester en wethouders van <text:span text:style-name="nadrukvet">13 juli 2023 met kenmerk D23.246681;</text:span></text:p>
            <text:p text:style-name="al"/>
            <text:p text:style-name="al"> gelet op artikel 149 van de Gemeentewet en 173, tweede lid, van de Wegenverkeerswet 1994;</text:p>
            <text:p text:style-name="al"/>
            <text:p text:style-name="al"> besluit vast te stellen de gewijzigde Wegsleepverordening Reimerswaal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gsleepverordening Reimerswaal wordt als volgt gewijzigd:</text:p>
            <text:p text:style-name="al">A</text:p>
            <text:p text:style-name="al">Aan artikel 2 worden drie subs toegevoegd: </text:p>
            <text:list text:style-name="id1-3-2-2-1-5">
              <text:list-item text:style-override="id1-3-2-2-1-5-1">
                <text:number>f</text:number>
                <text:p text:style-name="al">voorrijkosten (of loos uitrijden): kosten welke in rekening worden gebracht wanneer de bestuurder van het weg te slepen voertuig zich bij zijn voertuig meldt voordat het sleepvoertuig is gearriveerd;</text:p>
              </text:list-item>
              <text:list-item text:style-override="id1-3-2-2-1-5-2">
                <text:number>g</text:number>
                <text:p text:style-name="al">onvolledige berging: een berging waarbij het sleepvoertuig is gearriveerd, maar de bestuurder zich meldt voordat de eerste kabel aan het te slepen voertuig is bevestigd;</text:p>
              </text:list-item>
              <text:list-item text:style-override="id1-3-2-2-1-5-3">
                <text:number>h</text:number>
                <text:p text:style-name="al">volledige berging: de berging vanaf het moment dat de eerste kabel aan het te slepen voertuig is bevestigd;</text:p>
              </text:list-item>
            </text:list>
            <text:p text:style-name="al">B</text:p>
            <text:p text:style-name="al">Artikel 3, lid 2, komt te vervallen.</text:p>
            <text:p text:style-name="al"/>
            <text:p text:style-name="al"> C</text:p>
            <text:p text:style-name="al">Artikel 4, lid 1, komt te luiden:</text:p>
            <text:p text:style-name="al">De kosten van het overbrengen van een voertuig naar de bewaarplaats bedragen (inclusief BTW):</text:p>
            <text:list text:style-name="id1-3-2-2-1-12">
              <text:list-item text:style-override="id1-3-2-2-1-12-1">
                <text:number>a</text:number>
                <text:p text:style-name="al">voorrijkosten (kosten loos uitrijden): € 150,00;</text:p>
              </text:list-item>
              <text:list-item text:style-override="id1-3-2-2-1-12-2">
                <text:number>b</text:number>
                <text:p text:style-name="al">kosten onvolledige berging: € 150,00;</text:p>
              </text:list-item>
              <text:list-item text:style-override="id1-3-2-2-1-12-3">
                <text:number>c</text:number>
                <text:p text:style-name="al">kosten van een volledige berging: € 250,00.</text:p>
              </text:list-item>
            </text:list>
            <text:p text:style-name="al">D</text:p>
            <text:p text:style-name="al">Artikel 4, lid 2, komt te luiden: </text:p>
            <text:p text:style-name="al">De kosten van het bewaren van een voertuig bedragen (inclusief BTW):</text:p>
            <text:list text:style-name="id1-3-2-2-1-16">
              <text:list-item text:style-override="id1-3-2-2-1-16-1">
                <text:number>-</text:number>
                <text:p text:style-name="al">€ 25,00 per etmaal of een gedeelte daarv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 Dit besluit treedt in werking op 1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7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M.L. van Zon </text:span></text:p>
            <text:p><text:span text:style-name="functie">Raads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drs. J.S. van Egmo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907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Decentraal/OVERHEID.category">Openbare orde en veiligheid | Organisatie en beleid</meta:user-defined>
    <meta:user-defined meta:name="DC.source">artikel 149 van de Gemeentewet, artikel 173, tweede lid van de</meta:user-defined>
    <meta:user-defined meta:name="DC.source">artikel 173, tweede lid, van de Wegenverkeerswet 1994]|[1.0:c:BWBR0006622&amp;artikel=173&amp;lid=2&amp;g=2023-07-01</meta:user-defined>
    <meta:user-defined meta:name="DCTERMS.alternative">Wegsleepverordening gemeente Reimerswaal</meta:user-defined>
    <dc:language>nl</dc:language>
    <meta:user-defined meta:name="OVERHEIDop.locatietype/OVERHEIDop.gebiedsmarkering">Gemeente</meta:user-defined>
    <meta:user-defined meta:name="DC.title">Wegsleepverordening gemeente Reimerswaa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73</meta:user-defined>
    <meta:user-defined meta:name="OVERHEIDop.betreftRegeling">CVDR133412_3</meta:user-defined>
    <meta:user-defined meta:name="xs:date/OVERHEIDop.startdatum">2023-12-07</meta:user-defined>
    <meta:user-defined meta:name="OVERHEIDop.GmbID/DC.identifier">gmb-2023-519073</meta:user-defined>
    <meta:user-defined meta:name="OVERHEIDop.versieInformatie"/>
  </office:meta>
</office:document-meta>
</file>