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Venusskulp 5 Stiens, (11060716) vervangen en wijzigen van de pu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07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07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Venusskulp 5 Stiens, (11060716) vervangen en wijzigen van de pui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071</meta:user-defined>
    <meta:user-defined meta:name="OVERHEIDop.GmbID/DC.identifier">gmb-2023-519071</meta:user-defined>
    <meta:user-defined meta:name="OVERHEIDop.versieInformatie"/>
  </office:meta>
</office:document-meta>
</file>