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lcoholvergunning - het verkijgen van e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december 2023 een besluit genomen op de aanvraag met zaaknummer 2023003961 voor het verkijgen van een Alcoholwetvergunning op locatie Bloemersmastraat 1b,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90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3961</meta:user-defined>
    <dc:language>nl</dc:language>
    <meta:user-defined meta:name="OVERHEIDop.locatietype/OVERHEIDop.gebiedsmarkering">Punt</meta:user-defined>
    <meta:user-defined meta:name="DC.title">Besluit op aanvraag: Alcoholvergunning - het verkijgen van een Alcoholwet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0</meta:user-defined>
    <meta:user-defined meta:name="OVERHEIDop.GmbID/DC.identifier">gmb-2023-519070</meta:user-defined>
    <meta:user-defined meta:name="OVERHEIDop.versieInformatie"/>
  </office:meta>
</office:document-meta>
</file>