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35 Leharstraat 110  te Tilburg, bouwen van 14 nieuwe woningen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35 - I - Leharstraat 11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0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35 Leharstraat 110  te Tilburg, bouwen van 14 nieuwe woningen, 28 november 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69</meta:user-defined>
    <meta:user-defined meta:name="OVERHEIDop.GmbID/DC.identifier">gmb-2023-519069</meta:user-defined>
    <meta:user-defined meta:name="OVERHEIDop.versieInformatie"/>
  </office:meta>
</office:document-meta>
</file>