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heffing art 35 Alcoholwet – CV de Bosuule Nunhem</text:p>
      <text:section text:name="zakelijke-mededeling_id1-3-2" text:style-name="zakelijke-mededeling">
        <text:section text:name="zakelijke-mededeling-tekst_id1-3-2-1" text:style-name="zakelijke-mededeling-tekst">
          <text:section text:name="tekst_id1-3-2-1-1" text:style-name="tekst">
            <text:p text:style-name="common-al">- CV de Bosuule Nunhem:</text:p>
            <text:p text:style-name="common-al">Ontheffing art 35 Alcoholwet voor het schenken van zwakalcoholhoudende dranken tijdens diverse carnavalsactiviteiten in Gemeenschapshuis St. Servaas aan de Burgemeester Peetersstraat 1 in Nunhem op: 6 en 7 januari 2024 van 19:00 uur tot 02:00 uur, 3 februari 2024 van 18:00 uur tot 02:00 uur, 12 februari 2024 van 13:30 uur tot 02:00 uur en op 13 februari 2024 van 15:00 uur tot 21:00 uur. Verzenddatum: 29 nov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906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6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6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Ontheffing art 35 Alcoholwet – CV de Bosuule Nunhem</meta:user-defined>
    <meta:user-defined meta:name="DCTERMS.W3CDTF/DCTERMS.available">2023-12-06</meta:user-defined>
    <meta:user-defined meta:name="DCTERMS.W3CDTF/OVERHEIDop.jaargang">2023</meta:user-defined>
    <meta:user-defined meta:name="OVERHEIDop.publicationIssue">519067</meta:user-defined>
    <meta:user-defined meta:name="OVERHEIDop.GmbID/DC.identifier">gmb-2023-519067</meta:user-defined>
    <meta:user-defined meta:name="OVERHEIDop.versieInformatie"/>
  </office:meta>
</office:document-meta>
</file>