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 schoolgebouw (5 jaar) en aanleg in- of uitrit (naast nr. 40) op het perceel Almereweg voorlopig huisnummer 4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228 voor een omgevingsvergunning voor het plaatsen van een tijdelijk schoolgebouw (5 jaar) en aanleg in- of uitrit (naast nr. 40) op locatie Almereweg voorlopig huisnummer 42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90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228</meta:user-defined>
    <meta:user-defined meta:name="DCTERMS.abstract">Betreft: Besluit op locatie Almereweg voorlopig huisnummer 42 in Medembli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een tijdelijk schoolgebouw (5 jaar) en aanleg in- of uitrit (naast nr. 40) op het perceel Almereweg voorlopig huisnummer 42 in Medemblik (reguliere voorbereidingsprocedure)</meta:user-defined>
    <meta:user-defined meta:name="DCTERMS.W3CDTF/DCTERMS.available">2023-12-06</meta:user-defined>
    <meta:user-defined meta:name="DCTERMS.W3CDTF/OVERHEIDop.jaargang">2023</meta:user-defined>
    <meta:user-defined meta:name="OVERHEIDop.publicationIssue">519060</meta:user-defined>
    <meta:user-defined meta:name="OVERHEIDop.GmbID/DC.identifier">gmb-2023-519060</meta:user-defined>
    <meta:user-defined meta:name="OVERHEIDop.versieInformatie"/>
  </office:meta>
</office:document-meta>
</file>